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2-7-3-1">
      <text:list-level-style-bullet text:bullet-char="-" text:level="1">
        <style:list-level-properties text:min-label-width="10mm"/>
      </text:list-level-style-bullet>
    </text:list-style>
    <text:list-style style:name="id1-3-2-1-1-12-7-3-2">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3">
      <text:list-level-style-bullet text:bullet-char="-" text:level="1">
        <style:list-level-properties text:min-label-width="10mm"/>
      </text:list-level-style-bullet>
    </text:list-style>
    <text:list-style style:name="id1-3-2-1-1-12-8-3-1">
      <text:list-level-style-bullet text:bullet-char="-" text:level="1">
        <style:list-level-properties text:min-label-width="10mm"/>
      </text:list-level-style-bullet>
    </text:list-style>
    <text:list-style style:name="id1-3-2-1-1-12-8-3-2">
      <text:list-level-style-bullet text:bullet-char="-" text:level="1">
        <style:list-level-properties text:min-label-width="10mm"/>
      </text:list-level-style-bullet>
    </text:list-style>
    <text:list-style style:name="id1-3-2-1-1-12-8-3-3">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voor het uitvoeren van het gemeentelijk Energieloket door EnergieHuis Slim Wonen</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7 februari 2023;</text:p>
            <text:p text:style-name="al"/>
            <text:p text:style-name="al">gelet op de intergemeentelijke samenwerking met EnergieHuis Slim Wonen:</text:p>
            <text:list text:style-name="id1-3-2-1-1-6">
              <text:list-item text:style-override="id1-3-2-1-1-6-1">
                <text:number>•</text:number>
                <text:p text:style-name="al">Burgemeester en wethouders van de gemeenten Deurne, Gemert-Bakel, Helmond, Asten, Nuenen, Laarbeek, Someren en Geldrop-Mierlo (hierna: de deelnemende gemeenten);</text:p>
              </text:list-item>
            </text:list>
            <text:p text:style-name="al"/>
            <text:p text:style-name="al">gelet op het bepaalde in:</text:p>
            <text:list text:style-name="id1-3-2-1-1-9">
              <text:list-item text:style-override="id1-3-2-1-1-9-1">
                <text:number>•</text:number>
                <text:p text:style-name="al">Artikel 14, artikel 106, tweede lid en artikel 107 van het VWEU;</text:p>
              </text:list-item>
              <text:list-item text:style-override="id1-3-2-1-1-9-2">
                <text:number>•</text:number>
                <text:p text:style-name="al">Vrijstellingsbesluit van de Europese Commissie voor diensten van algemeen economisch belang (2012/21/EU, Pb EU 2012, L7) (“DAEB Vrijstellingsbesluit”);</text:p>
              </text:list-item>
              <text:list-item text:style-override="id1-3-2-1-1-9-3">
                <text:number>•</text:number>
                <text:p text:style-name="al">Artikel 160, eerste lid, onderdeel a, van de Gemeentewet.</text:p>
              </text:list-item>
            </text:list>
            <text:p text:style-name="al"/>
            <text:p text:style-name="al">overwegende dat:</text:p>
            <text:list text:style-name="id1-3-2-1-1-12">
              <text:list-item text:style-override="id1-3-2-1-1-12-1">
                <text:number>•</text:number>
                <text:p text:style-name="al">diensten van algemeen economisch belang (hierna “DAEB”) hun bestaansrecht ontlenen aan de artikelen 14 en 106, tweede lid, van het Verdrag betreffende de werking van de Europese Unie;</text:p>
              </text:list-item>
              <text:list-item text:style-override="id1-3-2-1-1-12-2">
                <text:number>•</text:number>
                <text:p text:style-name="al">om gebruik te kunnen maken van de bijzondere positie die een DAEB inneemt binnen de Europese regelgeving, het “Energiehuis Slim Wonen specifiek met het beheer van een bepaalde DAEB moet worden belast;</text:p>
              </text:list-item>
              <text:list-item text:style-override="id1-3-2-1-1-12-3">
                <text:number>•</text:number>
                <text:p text:style-name="al">de deelnemende gemeenten constateren dat het noodzakelijk is om deze diensten aan het Energiehuis Slim Wonen toe te vertrouwen, omdat daarmee in hoge mate wordt voldaan aan de algemene doelstelling van de gemeenten om binnen hun grondgebied in 2030 energieneutraal te zijn. Zij voldoet daarmee ook aan de belangen van de burgers binnen deze gemeenten;</text:p>
              </text:list-item>
              <text:list-item text:style-override="id1-3-2-1-1-12-4">
                <text:number>•</text:number>
                <text:p text:style-name="al">de deelnemende gemeenten onder meer tot doel hebben om binnen hun grondgebied het algemeen belang van de energie besparing en gebruik van duurzame energie in de gebouwde omgeving te dienen door middel van exploitatie van een gemeentelijk energieloket;</text:p>
              </text:list-item>
              <text:list-item text:style-override="id1-3-2-1-1-12-5">
                <text:number>•</text:number>
                <text:p text:style-name="al">de deelnemende gemeenten hebben geconstateerd dat het gemeentelijk energieloket een dienst is die zonder overheidsbijdrage onvoldoende door marktpartijen wordt ingevuld.</text:p>
              </text:list-item>
              <text:list-item text:style-override="id1-3-2-1-1-12-6">
                <text:number>•</text:number>
                <text:p text:style-name="al">Van belang is ook dat er een organisatie is die verbindt, partijen bij elkaar brengt en initieert. Het Energiehuis Slim Wonen beschikt als enige over een uniek lokaal netwerk van relevante stakeholders, kennis en ervaring om integraal diensten en producten aan gebouweigenaren in de gebouwde omgeving aan te bieden ten behoeve van de doelstelling energieneutraal 2030 van de gemeenten in de Peel;</text:p>
              </text:list-item>
              <text:list-item text:style-override="id1-3-2-1-1-12-7">
                <text:number>•</text:number>
                <text:p text:style-name="al">Het Energiehuis Slim Wonen ten doel heeft:</text:p>
                <text:list text:style-name="id1-3-2-1-1-12-7-3">
                  <text:list-item text:style-override="id1-3-2-1-1-12-7-3-1">
                    <text:number>-</text:number>
                    <text:p text:style-name="al">het gebruik van duurzame energie in de gebouwde omgeving te stimuleren;</text:p>
                  </text:list-item>
                  <text:list-item text:style-override="id1-3-2-1-1-12-7-3-2">
                    <text:number>-</text:number>
                    <text:p text:style-name="al">en kan vanuit haar doelstelling bijdragen aan de doelstellingen van de deelnemende gemeenten;</text:p>
                  </text:list-item>
                </text:list>
              </text:list-item>
              <text:list-item text:style-override="id1-3-2-1-1-12-8">
                <text:number>•</text:number>
                <text:p text:style-name="al">Het Energiehuis Slim Wonen voorziet inwoners van de deelnemende gemeenten integraal van:</text:p>
                <text:list text:style-name="id1-3-2-1-1-12-8-3">
                  <text:list-item text:style-override="id1-3-2-1-1-12-8-3-1">
                    <text:number>-</text:number>
                    <text:p text:style-name="al">een loket waar inwoners fysiek, telefonisch en digitaal terecht kunnen voor informatie en advies;</text:p>
                  </text:list-item>
                  <text:list-item text:style-override="id1-3-2-1-1-12-8-3-2">
                    <text:number>-</text:number>
                    <text:p text:style-name="al">opgeleide energiecoaches (vrijwilligers) die kosteloos bij mensen thuis een advies over verduurzamingsmaatregelen komen geven;</text:p>
                  </text:list-item>
                  <text:list-item text:style-override="id1-3-2-1-1-12-8-3-3">
                    <text:number>-</text:number>
                    <text:p text:style-name="al">aanpakken gericht op het (collectief) treffen van maatregelen.;</text:p>
                  </text:list-item>
                </text:list>
              </text:list-item>
              <text:list-item text:style-override="id1-3-2-1-1-12-9">
                <text:number>•</text:number>
                <text:p text:style-name="al">de deelnemende gemeenten gezien de doelstelling, kennis en kunde bereid zijn om het Energiehuis Slim Wonen te subsidiëren;</text:p>
              </text:list-item>
              <text:list-item text:style-override="id1-3-2-1-1-12-10">
                <text:number>•</text:number>
                <text:p text:style-name="al">De deelnemende gemeenten een maatschappelijke schaal en efficiency voordelen kunnen behalen met publieke middelen, door diensten en producten bij het Energiehuis Slim Wonen af te nemen;</text:p>
              </text:list-item>
              <text:list-item text:style-override="id1-3-2-1-1-12-11">
                <text:number>•</text:number>
                <text:p text:style-name="al">De deelnemende gemeenten afgestemde en integrale producten en diensten aan gebouweigenaren willen aanbieden;</text:p>
              </text:list-item>
              <text:list-item text:style-override="id1-3-2-1-1-12-12">
                <text:number>•</text:number>
                <text:p text:style-name="al">de deelnemende gemeenten ervan uitgaan dat voor zover de voorgenomen subsidie staatssteun oplevert deze rechtmatig wordt verstrekt in overeenstemming met het DAEB Vrijstellingsbesluit;</text:p>
              </text:list-item>
              <text:list-item text:style-override="id1-3-2-1-1-12-13">
                <text:number>•</text:number>
                <text:p text:style-name="al">de deelnemende gemeenten als uitgangspunt heeft gehanteerd dat het Energiehuis Slim Wonen op transparante wijze financiële verantwoording aflegt en de publieke en private inkomsten en uitgaven scheidt.</text:p>
              </text:list-item>
            </text:list>
            <text:p text:style-name="al"/>
            <text:p text:style-name="al">
            <text:span text:style-name="nadrukvet">b e s l u</text:span>
            <text:span text:style-name="nadrukvet"> i t :</text:span>
          </text:p>
            <text:p text:style-name="al"/>
            <text:p text:style-name="al">vast te stellen de Aanwijzingsbesluit DAEB voor het uitvoeren van het gemeentelijk Energieloket door EnergieHuis Slim Won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als Dienst van Algemeen Economisch Belang, zijn de volgende diensten: </text:p>
            <text:p text:style-name="al">Exploitatie van een gemeentelijk energieloket en alle overige werkzaamheden die daarvoor op basis van de statuten van het Energiehuis Slim Wonen alsmede op basis van de door de gemeente vast te stellen subsidiebeschikking noodzakelijk zijn, uit te voeren door het Energiehuis Slim Wonen waaronder:</text:p>
            <text:list text:style-name="id1-3-2-2-1-3">
              <text:list-item text:style-override="id1-3-2-2-1-3-1">
                <text:number>1.</text:number>
                <text:p text:style-name="al">Het bevorderen van energiebesparing en gebruik van lokale duurzame energie in de gebouwde omgeving van de deelnemende gemeenten en de effecten daarvan te monitoren; </text:p>
              </text:list-item>
              <text:list-item text:style-override="id1-3-2-2-1-3-2">
                <text:number>2.</text:number>
                <text:p text:style-name="al">Het geven van voorlichting en advies over energiebesparing en gebruik van lokale duurzame in de gebouwde omgeving van de deelnemende gemeenten en de effecten daarvan te monitoren; </text:p>
              </text:list-item>
              <text:list-item text:style-override="id1-3-2-2-1-3-3">
                <text:number>3.</text:number>
                <text:p text:style-name="al">Het ontwikkelen en uitvoeren van campagnes en projecten gericht op energiebesparing en gebruik van lokale duurzame energie in de gebouwde omgeving in de deelnemende gemeenten en de effecten daarvan te monitoren; </text:p>
              </text:list-item>
              <text:list-item text:style-override="id1-3-2-2-1-3-4">
                <text:number>4.</text:number>
                <text:p text:style-name="al">Het ontwikkelen van producten en diensten of combinaties daarvan die energiebesparing en gebruik van lokale duurzame energie in de gebouwde omgeving in de deelnemende gemeenten kunnen bevorderden. </text:p>
              </text:list-item>
            </text:list>
            <text:p text:style-name="al">Het college van Burgemeester en Wethouders van elke deelnemende gemeente is belast met toezicht op de tenuitvoerlegging en rapportageverplichting hiervan alsmede ten aanzien van de subsidieverlening conform de subsidiebeschikking waarvan dit aanwijzingsbesluit onderdeel uitmaakt. </text:p>
            <text:p text:style-name="al"/>
          </text:section>
          <text:section text:name="artikel_id1-3-2-2-2" text:style-name="artikel">
            <text:p text:style-name="artikel_kop_titel"><text:span text:style-name="artikel_kop_label">Artikel</text:span> <text:span text:style-name="artikel_kop_nr">2</text:span> De aard en duur van de openbare dienstverplichtingen: </text:p>
            <text:p text:style-name="al">Het bijzondere recht van het Energiehuis Slim Wonen om voor de gemeenten Deurne, Gemert-Bakel, Helmond, Asten, Nuenen, Laarbeek, Someren en Geldrop-Mierlo een gemeentelijk energieloket te exploiteren, overeenkomstig de activiteitenomschrijving van het gemeentelijk energieloket in het subsidiebesluit waarvan dit aanwijzingsbesluit onderdeel uitmaakt, waarbij de aanwijzing wordt verleend voor een periode van 4 jaren ingaande op 1 januari 2023. Deze aanwijzing eindigt op 31 december 2026. </text:p>
            <text:p text:style-name="al"/>
          </text:section>
          <text:section text:name="artikel_id1-3-2-2-3" text:style-name="artikel">
            <text:p text:style-name="artikel_kop_titel"><text:span text:style-name="artikel_kop_label">Artikel</text:span> <text:span text:style-name="artikel_kop_nr">3</text:span> Naam en het betrokken grondgebied: </text:p>
            <text:p text:style-name="al">Het Energiehuis Slim Wonen statutair gevestigd in de gemeente Helmond, kantoorhoudende te 5701 SH Helmond, Torenstraat 3-5, dat diensten aanbiedt/uitvoert op het grondgebied van de gemeenten Deurne, Gemert-Bakel, Helmond, Asten, Nuenen, Laarbeek, Someren en Geldrop-Mierlo.</text:p>
            <text:p text:style-name="al"/>
          </text:section>
          <text:section text:name="artikel_id1-3-2-2-4" text:style-name="artikel">
            <text:p text:style-name="artikel_kop_titel"><text:span text:style-name="artikel_kop_label">Artikel</text:span> <text:span text:style-name="artikel_kop_nr">4</text:span> De parameters voor de berekening, de controle en de herziening van de compensatie: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text:p>
            <text:p text:style-name="al"/>
          </text:section>
          <text:section text:name="artikel_id1-3-2-2-5" text:style-name="artikel">
            <text:p text:style-name="artikel_kop_titel"><text:span text:style-name="artikel_kop_label">Artikel</text:span> <text:span text:style-name="artikel_kop_nr">5</text:span> De regelingen om overcompensatie te vermijden en terug te betalen: </text:p>
            <text:p text:style-name="al">Deze worden door middel van een terugbetalingsregeling bij overcompensatie van het DAEB Vrijstellingsbesluit vastgelegd in de subsidieverleningsbeschikking waarvan dit aanwijzingsbesluit onderdeel uitmaakt. </text:p>
            <text:list text:style-name="id1-3-2-2-5-3">
              <text:list-item text:style-override="id1-3-2-2-5-3-1">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 </text:p>
                <text:list text:style-name="id1-3-2-2-5-3-1-3">
                  <text:list-item text:style-override="id1-3-2-2-5-3-1-3-1">
                    <text:number>-</text:number>
                    <text:p text:style-name="al">Wanneer het bedrag van de overcompensatie niet meer dan 10% zien wij niet als overcompensatie en kan het besteed worden in de volgende periode van het bedrag van de gemiddelde jaarcompensatie bedraagt, mag deze overcompensatie naar de volgende jaarlijks periode worden overgedragen en wordt deze op het compensatiebedrag dat voor die periode zou worden betaald, in mindering gebracht; </text:p>
                  </text:list-item>
                  <text:list-item text:style-override="id1-3-2-2-5-3-1-3-2">
                    <text:number>-</text:number>
                    <text:p text:style-name="al">Ons college vordert betaalde overcompensatie (onderbesteding) terug. In geval de overcompensatie groter dan 10% wordt dat deel ingehouden bij de jaarlijkse vaststelling van de subsidie en dus terugbetaalt; </text:p>
                  </text:list-item>
                </text:list>
              </text:list-item>
              <text:list-item text:style-override="id1-3-2-2-5-3-2">
                <text:number>•</text:number>
                <text:p text:style-name="al">Uit het besluit tot subsidieverstrekking waarvan dit aanwijzingsbesluit onderdeel uitmaakt, verplicht het Energiehuis Slim Wonen onverwijld schriftelijk aan het College mee te delen indien er te veel is gecompenseerd voor de verrichte DAEB;</text:p>
              </text:list-item>
              <text:list-item text:style-override="id1-3-2-2-5-3-3">
                <text:number>•</text:number>
                <text:p text:style-name="al">Bij vaststelling van de subsidie worden eventuele winsten uit niet gesubsidieerde activiteiten van het Energiehuis Slim Wonen gerapporteerd én aangewend voor de doelstelling van het Energiehuis Slim Wonen. Het subsidiebedrag zal bij vaststelling van de subsidie voor die activiteiten navenant worden verlaagd. </text:p>
              </text:list-item>
            </text:list>
            <text:p text:style-name="al"/>
          </text:section>
          <text:section text:name="artikel_id1-3-2-2-6" text:style-name="artikel">
            <text:p text:style-name="artikel_kop_titel"><text:span text:style-name="artikel_kop_label"/> <text:span text:style-name="artikel_kop_nr"/> Bezwaar</text:p>
            <text:p text:style-name="al">Als u het met dit besluit niet eens bent kunt u daartegen binnen zes weken na de dag van bekendmaking bezwaar maken bij het bestuursorgaan dat de beslissing heeft genomen. </text:p>
            <text:p text:style-name="al">Het adres is: Postbus 290, 5710 AG Someren.</text:p>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Als u bezwaar maakt, wordt de werking van dit besluit niet stopgezet. Mocht u dat willen en hebt u een spoedeisend belang, dan kunt u tevens een voorlopige voorziening vragen bij de voorzieningenrechter van </text:p>
            <text:p text:style-name="al">de Rechtbank Oost-Brabant, sector bestuursrecht, Postbus 90125, 5200 MA ’s-Hertogenbosch. </text:p>
            <text:p text:style-name="al">U kunt pas een voorlopige voorziening vragen nadat u een bezwaarschrift hebt ingediend. Een kopie van het bezwaarschrift voegt u bij uw verzoek aan de voorzieningenrechter.</text:p>
            <text:p text:style-name="al">De rechtbank brengt u voor het in behandeling nemen van een verzoek om voorlopige voorziening kosten in rekening (griffierecht).</text:p>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89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9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9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DC.source">artikel 160 van de Gemeentewet]|[1.0:c:BWBR0005416&amp;artikel=160&amp;g=2023-04-0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DAEB Vrijstellingsbesluit]|[https://eur-lex.europa.eu/legal-content/EN-NL/TXT/?from=en&amp;uri=CELEX%3A32012D0021&amp;qid=1681458769110</meta:user-defined>
    <meta:user-defined meta:name="DC.source">DAEB Handreiking]|[https://www.europadecentraal.nl/wp-content/uploads/2014/07/Handreiking-DAEB-2014.pdf</meta:user-defined>
    <meta:user-defined meta:name="DCTERMS.alternative">Aanwijzingsbesluit DAEB voor het uitvoeren van het gemeentelijk Energieloket door EnergieHuis Slim Wonen</meta:user-defined>
    <dc:language>nl</dc:language>
    <meta:user-defined meta:name="OVERHEIDop.locatietype/OVERHEIDop.gebiedsmarkering">Gemeente</meta:user-defined>
    <meta:user-defined meta:name="DC.title">Aanwijzingsbesluit DAEB voor het uitvoeren van het gemeentelijk Energieloket door EnergieHuis Slim Wonen</meta:user-defined>
    <meta:user-defined meta:name="DCTERMS.W3CDTF/DCTERMS.available">2023-04-18</meta:user-defined>
    <meta:user-defined meta:name="DCTERMS.W3CDTF/OVERHEIDop.jaargang">2023</meta:user-defined>
    <meta:user-defined meta:name="OVERHEIDop.publicationIssue">168899</meta:user-defined>
    <meta:user-defined meta:name="OVERHEIDop.betreftRegeling">CVDR694932_1</meta:user-defined>
    <meta:user-defined meta:name="OVERHEIDop.GmbID/DC.identifier">gmb-2023-168899</meta:user-defined>
    <meta:user-defined meta:name="xs:date/OVERHEIDop.startdatum">2023-01-01</meta:user-defined>
    <meta:user-defined meta:name="xs:date/OVERHEIDop.einddatum">2026-12-31</meta:user-defined>
    <meta:user-defined meta:name="OVERHEIDop.versieInformatie"/>
  </office:meta>
</office:document-meta>
</file>