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denking op 4 mei 2023 aan Begoniastraat en Raadhuislaan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627, Begoniastraat en Raadhuislaan, aanvraag evenement vergunning herdenking 4 mei 2023. (ontvangen 0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8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9627</meta:user-defined>
    <dc:language>nl</dc:language>
    <meta:user-defined meta:name="OVERHEIDop.locatietype/OVERHEIDop.gebiedsmarkering">Weg</meta:user-defined>
    <meta:user-defined meta:name="DC.title">Aanvraag vergunning voor de herdenking op 4 mei 2023 aan Begoniastraat en Raadhuislaan te Ouder-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96</meta:user-defined>
    <meta:user-defined meta:name="OVERHEIDop.GmbID/DC.identifier">gmb-2023-168896</meta:user-defined>
    <meta:user-defined meta:name="OVERHEIDop.versieInformatie"/>
  </office:meta>
</office:document-meta>
</file>