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ijgebouw en het gebruiken ervan als B&amp;B, Schoolstraat 32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34</text:p>
            <text:p text:style-name="common-al">Ingekomen: 14 april 2023</text:p>
            <text:p text:style-name="common-al">Locatie: Schoolstraat 32 te ZEGGE</text:p>
            <text:p text:style-name="common-al">Projectomschrijving: het realiseren van een bijgebouw en het gebruiken ervan als B&amp;B</text:p>
            <text:p text:style-name="common-al">Activiteiten: bouwen,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6889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9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9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realiseren van een bijgebouw en het gebruiken ervan als B&amp;B, Schoolstraat 32 te ZEGG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893</meta:user-defined>
    <meta:user-defined meta:name="OVERHEIDop.GmbID/DC.identifier">gmb-2023-168893</meta:user-defined>
    <meta:user-defined meta:name="OVERHEIDop.versieInformatie"/>
  </office:meta>
</office:document-meta>
</file>