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RK01 L 2873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uitweg van 24 meter breed en het plaatsen van een schuifhek (Bouwen, Uitweg), perceel MRK01 L 2873 (MRK01 L 2873), in Maurik (06-04-2023) (geen bezwaar mogelijk), ODR230463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888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8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8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304634</meta:user-defined>
    <dc:language>nl</dc:language>
    <meta:user-defined meta:name="OVERHEIDop.locatietype/OVERHEIDop.gebiedsmarkering">Perceel</meta:user-defined>
    <meta:user-defined meta:name="DC.title">Omgevingsvergunning aangevraagd, MRK01 L 2873 in Mauri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889</meta:user-defined>
    <meta:user-defined meta:name="OVERHEIDop.GmbID/DC.identifier">gmb-2023-168889</meta:user-defined>
    <meta:user-defined meta:name="OVERHEIDop.versieInformatie"/>
  </office:meta>
</office:document-meta>
</file>