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444, Tongelresestraat 483 564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44 </text:p>
            <text:p text:style-name="common-al"> Omschrijving: verbouwen van het pand </text:p>
            <text:p text:style-name="common-al"> Adres: Tongelresestraat 483 5641AW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88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44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Verlenging termijn omgevingsvergunning: EHV-ZP2023-000444, Tongelresestraat 483 5641AW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87</meta:user-defined>
    <meta:user-defined meta:name="OVERHEIDop.GmbID/DC.identifier">gmb-2023-168887</meta:user-defined>
    <meta:user-defined meta:name="OVERHEIDop.versieInformatie"/>
  </office:meta>
</office:document-meta>
</file>