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peelweek Speeltuinvereniging Hulhuizen van 17 tot en met 21 juli 2023 in de speeltuin aan Munnikhofsestraat 22a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Sport- en Speeltuinvereniging Hulhuizen, voor het organiseren van de Speelweek Speeltuinvereniging Hulhuizen van 17 tot en met 21 juli 2023 in de speeltuin op de Munnikhofsestraat 22a in Gendt. Meerjarenvergunning voor de jaren 2023 t/m 2027 (7 april 2023) <text:span text:style-name="nadrukcur">6691H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8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Speelweek Speeltuinvereniging Hulhuizen van 17 tot en met 21 juli 2023 in de speeltuin aan Munnikhofsestraat 22a te Gendt</meta:user-defined>
    <meta:user-defined meta:name="DCTERMS.W3CDTF/DCTERMS.available">2023-04-19</meta:user-defined>
    <meta:user-defined meta:name="DCTERMS.W3CDTF/OVERHEIDop.jaargang">2023</meta:user-defined>
    <meta:user-defined meta:name="OVERHEIDop.publicationIssue">168882</meta:user-defined>
    <meta:user-defined meta:name="OVERHEIDop.GmbID/DC.identifier">gmb-2023-168882</meta:user-defined>
    <meta:user-defined meta:name="OVERHEIDop.versieInformatie"/>
  </office:meta>
</office:document-meta>
</file>