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 en bouwhekken, Hoogstraat 1 5611J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927 </text:p>
            <text:p text:style-name="common-al"> Omschrijving: plaatsen van een steiger en bouwhekken </text:p>
            <text:p text:style-name="common-al"> Adres: Hoogstraat 1 5611JP Eindhoven </text:p>
            <text:p text:style-name="common-al"> Soort aanvraag: Gebruik openbare ruimte </text:p>
            <text:p text:style-name="common-al"> Besluit: Verleend </text:p>
            <text:p text:style-name="common-al"> Besluitdatum: 14-04-2023 </text:p>
            <text:p text:style-name="common-al"> Heeft u direct belang bij deze beslissing? Dan kunt u binnen zes weken, na 14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8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0927</meta:user-defined>
    <meta:user-defined meta:name="DCTERMS.abstract">plaatsen van een steiger en bouwhekken</meta:user-defined>
    <dc:language>nl</dc:language>
    <meta:user-defined meta:name="OVERHEIDop.locatietype/OVERHEIDop.gebiedsmarkering">Punt</meta:user-defined>
    <meta:user-defined meta:name="DC.title">Besluit op aanvraag: plaatsen van een steiger en bouwhekken, Hoogstraat 1 5611JP Ein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80</meta:user-defined>
    <meta:user-defined meta:name="OVERHEIDop.GmbID/DC.identifier">gmb-2023-168880</meta:user-defined>
    <meta:user-defined meta:name="OVERHEIDop.versieInformatie"/>
  </office:meta>
</office:document-meta>
</file>