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 / moderniseren van bestaande garage, Aalsterweg 211 5644R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591 </text:p>
            <text:p text:style-name="common-al"> Omschrijving: verbouwen / moderniseren van bestaande garage </text:p>
            <text:p text:style-name="common-al"> Adres: Aalsterweg 211 5644RB Eindhoven </text:p>
            <text:p text:style-name="common-al"> Datum ontvangst: 13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887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7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7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591</meta:user-defined>
    <meta:user-defined meta:name="DCTERMS.abstract">verbouwen / moderniseren van bestaande garage</meta:user-defined>
    <dc:language>nl</dc:language>
    <meta:user-defined meta:name="OVERHEIDop.locatietype/OVERHEIDop.gebiedsmarkering">Punt</meta:user-defined>
    <meta:user-defined meta:name="DC.title">Ingediende aanvraag omgevingsvergunning: verbouwen / moderniseren van bestaande garage, Aalsterweg 211 5644RB Eindhov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873</meta:user-defined>
    <meta:user-defined meta:name="OVERHEIDop.GmbID/DC.identifier">gmb-2023-168873</meta:user-defined>
    <meta:user-defined meta:name="OVERHEIDop.versieInformatie"/>
  </office:meta>
</office:document-meta>
</file>