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1-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1-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1-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Rectificatie: Verordening op de heffing en de invordering van lijkbezorgingsrechten gemeente West Betuwe 2023</text:p>
      <text:section text:name="regeling_id1-3-2" text:style-name="regeling">
        <text:section text:name="aanhef_id1-3-2-1" text:style-name="aanhef">
          <text:section text:name="preambule_id1-3-2-1-1" text:style-name="preambule">
            <text:p text:style-name="al">[Deze publicatie betreft een rectificatie omdat de wijzigingen zoals vastgesteld op 20 december 2022 in het amendement niet volledig zijn opgenomen in de oorspronkelijke publicatie. De oorspronkelijke publicatie is op 29 december 2022 bekendgemaakt<text:span text:style-name="nadrukvet">, </text:span>beschikbaar via <text:a xlink:href="https://zoek.officielebekendmakingen.nl/gmb-2022-576565.html" xlink:type="simple"><text:span text:style-name="nadrukondlijn">Gemeenteblad 2022, 576565</text:span></text:a>.]</text:p>
            <text:p text:style-name="al"/>
            <text:p text:style-name="al">De raad van de gemeente West Betuwe;</text:p>
            <text:p text:style-name="al"/>
            <text:p text:style-name="al">gelezen het voorstel van het college van burgemeester en wethouders van 15 november 2022,</text:p>
            <text:p text:style-name="al"/>
            <text:p text:style-name="al">gelet op artikel 229, eerste lid, aanhef en onderdelen a en b, van de Gemeentewet ; </text:p>
            <text:p text:style-name="al"/>
            <text:p text:style-name="al">besluit:</text:p>
            <text:p text:style-name="al"/>
            <text:p text:style-name="al">vast te stellen de: </text:p>
            <text:p text:style-name="al"/>
            <text:p text:style-name="al">
            <text:span text:style-name="nadrukvet">VERORDENING op de heffing en de invordering van lijkbezorgingsrechten gemeente West 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begraafplaats: gemeentelijke begraafplaats in de gemeente West Betuwe te weten: </text:p>
                <text:p text:style-name="al"/>
                <text:list text:style-name="id1-3-2-2-1-3-1-4">
                  <text:list-item text:style-override="id1-3-2-2-1-3-1-4-1">
                    <text:number>1.</text:number>
                    <text:p text:style-name="al">Acquoy aan de Achterweg;</text:p>
                  </text:list-item>
                  <text:list-item text:style-override="id1-3-2-2-1-3-1-4-2">
                    <text:number>2.</text:number>
                    <text:p text:style-name="al">Asperen aan de Heukelumseweg;</text:p>
                  </text:list-item>
                  <text:list-item text:style-override="id1-3-2-2-1-3-1-4-3">
                    <text:number>3.</text:number>
                    <text:p text:style-name="al">Beesd aan de Schuttersweg;</text:p>
                  </text:list-item>
                  <text:list-item text:style-override="id1-3-2-2-1-3-1-4-4">
                    <text:number>4.</text:number>
                    <text:p text:style-name="al">Beesd aan de Veerweg;</text:p>
                  </text:list-item>
                  <text:list-item text:style-override="id1-3-2-2-1-3-1-4-5">
                    <text:number>5.</text:number>
                    <text:p text:style-name="al">Buurmalsen aan de Lingedijk;</text:p>
                  </text:list-item>
                  <text:list-item text:style-override="id1-3-2-2-1-3-1-4-6">
                    <text:number>6.</text:number>
                    <text:p text:style-name="al">Deil aan ’t Oosteind;</text:p>
                  </text:list-item>
                  <text:list-item text:style-override="id1-3-2-2-1-3-1-4-7">
                    <text:number>7.</text:number>
                    <text:p text:style-name="al">Enspijk aan de Beemd;</text:p>
                  </text:list-item>
                  <text:list-item text:style-override="id1-3-2-2-1-3-1-4-8">
                    <text:number>8.</text:number>
                    <text:p text:style-name="al">Est aan de Esterweg;</text:p>
                  </text:list-item>
                  <text:list-item text:style-override="id1-3-2-2-1-3-1-4-9">
                    <text:number>9.</text:number>
                    <text:p text:style-name="al">Geldermalsen aan de Lange Akker;</text:p>
                  </text:list-item>
                  <text:list-item text:style-override="id1-3-2-2-1-3-1-4-10">
                    <text:number>10.</text:number>
                    <text:p text:style-name="al">Geldermalsen aan de D.J. van Wijkstraat;</text:p>
                  </text:list-item>
                  <text:list-item text:style-override="id1-3-2-2-1-3-1-4-11">
                    <text:number>11.</text:number>
                    <text:p text:style-name="al">Haaften aan de Bernahardstraat;</text:p>
                  </text:list-item>
                  <text:list-item text:style-override="id1-3-2-2-1-3-1-4-12">
                    <text:number>12.</text:number>
                    <text:p text:style-name="al">Haaften aan de Engelenhof; </text:p>
                  </text:list-item>
                  <text:list-item text:style-override="id1-3-2-2-1-3-1-4-13">
                    <text:number>13.</text:number>
                    <text:p text:style-name="al">Hellouw aan de Beatrixstraat;</text:p>
                  </text:list-item>
                  <text:list-item text:style-override="id1-3-2-2-1-3-1-4-14">
                    <text:number>14.</text:number>
                    <text:p text:style-name="al">Herwijnen aan de Peperstraat;</text:p>
                  </text:list-item>
                  <text:list-item text:style-override="id1-3-2-2-1-3-1-4-15">
                    <text:number>15.</text:number>
                    <text:p text:style-name="al">Heukelum aan de Achterweg;</text:p>
                  </text:list-item>
                  <text:list-item text:style-override="id1-3-2-2-1-3-1-4-16">
                    <text:number>16.</text:number>
                    <text:p text:style-name="al">Heukelum aan de Torenstraat 1;</text:p>
                  </text:list-item>
                  <text:list-item text:style-override="id1-3-2-2-1-3-1-4-17">
                    <text:number>17.</text:number>
                    <text:p text:style-name="al">Meteren aan de Achtersteweg/Rijkstraatweg;</text:p>
                  </text:list-item>
                  <text:list-item text:style-override="id1-3-2-2-1-3-1-4-18">
                    <text:number>18.</text:number>
                    <text:p text:style-name="al">Meteren aan de Bredestraat;</text:p>
                  </text:list-item>
                  <text:list-item text:style-override="id1-3-2-2-1-3-1-4-19">
                    <text:number>19.</text:number>
                    <text:p text:style-name="al">Ophemert aan de Hermoesestraat; ook natuurlijke begraafplaats;</text:p>
                  </text:list-item>
                  <text:list-item text:style-override="id1-3-2-2-1-3-1-4-20">
                    <text:number>20.</text:number>
                    <text:p text:style-name="al">Opijnen aan de Slotstraat;</text:p>
                  </text:list-item>
                  <text:list-item text:style-override="id1-3-2-2-1-3-1-4-21">
                    <text:number>21.</text:number>
                    <text:p text:style-name="al">Opijnen aan de Stoepstraat;</text:p>
                  </text:list-item>
                  <text:list-item text:style-override="id1-3-2-2-1-3-1-4-22">
                    <text:number>22.</text:number>
                    <text:p text:style-name="al">Spijk aan de Spijkse Steeg;</text:p>
                  </text:list-item>
                  <text:list-item text:style-override="id1-3-2-2-1-3-1-4-23">
                    <text:number>23.</text:number>
                    <text:p text:style-name="al">Spijk aan de Zuiderlingedijjk;</text:p>
                  </text:list-item>
                  <text:list-item text:style-override="id1-3-2-2-1-3-1-4-24">
                    <text:number>24.</text:number>
                    <text:p text:style-name="al">Tuil aan de Haarstraat;</text:p>
                  </text:list-item>
                  <text:list-item text:style-override="id1-3-2-2-1-3-1-4-25">
                    <text:number>25.</text:number>
                    <text:p text:style-name="al">Tuil Langstraat </text:p>
                  </text:list-item>
                  <text:list-item text:style-override="id1-3-2-2-1-3-1-4-26">
                    <text:number>26.</text:number>
                    <text:p text:style-name="al">Tuil aan de St. Antoniestraat;</text:p>
                  </text:list-item>
                  <text:list-item text:style-override="id1-3-2-2-1-3-1-4-27">
                    <text:number>27.</text:number>
                    <text:p text:style-name="al">Varik aan de Weiweg;</text:p>
                  </text:list-item>
                  <text:list-item text:style-override="id1-3-2-2-1-3-1-4-28">
                    <text:number>28.</text:number>
                    <text:p text:style-name="al">Varik aan de Kerkstraat </text:p>
                  </text:list-item>
                  <text:list-item text:style-override="id1-3-2-2-1-3-1-4-29">
                    <text:number>29.</text:number>
                    <text:p text:style-name="al">Vuren aan de Graaf Reinaldweg;</text:p>
                  </text:list-item>
                  <text:list-item text:style-override="id1-3-2-2-1-3-1-4-30">
                    <text:number>30.</text:number>
                    <text:p text:style-name="al">Vuren aan de Waaldijk 125;</text:p>
                  </text:list-item>
                  <text:list-item text:style-override="id1-3-2-2-1-3-1-4-31">
                    <text:number>31.</text:number>
                    <text:p text:style-name="al">Waardenburg aan de Kaalakkerstraat.</text:p>
                  </text:list-item>
                </text:list>
              </text:list-item>
              <text:list-item text:style-override="id1-3-2-2-1-3-2">
                <text:number>b.</text:number>
                <text:p text:style-name="al">graf: een grond (zand) graf of keldergraf;</text:p>
              </text:list-item>
              <text:list-item text:style-override="id1-3-2-2-1-3-3">
                <text:number>c.</text:number>
                <text:p text:style-name="al">keldergraf: een betonnen of gemetselde constructie waarin een of meerdere lijken worden begraven of asbussen worden bijgezet; keldergraven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 het doen begraven en begraven houden van maximaal twee lijken danwel het doen bijzetten en bijgezet houden van één asbus met of zonder urn bij één begraven lijk;</text:p>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 het doen bijzetten en bijgezet houden van maximaal twee asbussen met of zonder urnen;</text:p>
              </text:list-item>
              <text:list-item text:style-override="id1-3-2-2-1-3-9">
                <text:number>i.</text:number>
                <text:p text:style-name="al">algemeen urnengraf: een graf bij de gemeente in beheer waarin gelegenheid wordt geboden tot het doen bijzetten en bijgezet houd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algemene urnennis: een nis, bij de gemeente in beheer, waarin gelegenheid wordt geboden tot het doen bijzetten en bijgezet houden van asbussen met of zonder urnen; </text:p>
              </text:list-item>
              <text:list-item text:style-override="id1-3-2-2-1-3-12">
                <text:number>l.</text:number>
                <text:p text:style-name="al">particulier kindergraf: een graf voor op het daarvoor bestemde gedeelte van de begraafplaats ten aanzien waarvoor aan een natuurlijk persoon of rechtspersoon het uitsluitend recht is verleend tot:</text:p>
                <text:list text:style-name="id1-3-2-2-1-3-12-3">
                  <text:list-item text:style-override="id1-3-2-2-1-3-12-3-1">
                    <text:number>1.</text:number>
                    <text:p text:style-name="al">het doen begraven en begraven houden van lijken van stilgeborenen (foetussen) en overledenen jonger dan 1 jaar;</text:p>
                  </text:list-item>
                  <text:list-item text:style-override="id1-3-2-2-1-3-12-3-2">
                    <text:number>2.</text:number>
                    <text:p text:style-name="al">Het doen begraven en begraven houden van lijken van overleden van 1 tot 12 jaar;</text:p>
                  </text:list-item>
                  <text:list-item text:style-override="id1-3-2-2-1-3-12-3-3">
                    <text:number>3.</text:number>
                    <text:p text:style-name="al">het doen bijzetten en bijgezet houden van asbussen met of zonder urnen van stilgeborenen (foetussen) of overledenen jonger dan 1 jaar;</text:p>
                  </text:list-item>
                  <text:list-item text:style-override="id1-3-2-2-1-3-12-3-4">
                    <text:number>4.</text:number>
                    <text:p text:style-name="al">het doen bijzetten en bijgezet houden van asbussen met of zonder urnen van overledenen van 1 tot 12 jaar. </text:p>
                  </text:list-item>
                </text:list>
              </text:list-item>
              <text:list-item text:style-override="id1-3-2-2-1-3-13">
                <text:number>m.</text:number>
                <text:p text:style-name="al">algemeen kindergraf: een graf bij de gemeente in beheer waarin gelegenheid wordt geboden tot:</text:p>
                <text:list text:style-name="id1-3-2-2-1-3-13-3">
                  <text:list-item text:style-override="id1-3-2-2-1-3-13-3-1">
                    <text:number>1.</text:number>
                    <text:p text:style-name="al">het doen begraven en begraven houden van lijken van stilgeborenen (foetussen) en overledenen jonger dan 1 jaar; </text:p>
                  </text:list-item>
                  <text:list-item text:style-override="id1-3-2-2-1-3-13-3-2">
                    <text:number>2.</text:number>
                    <text:p text:style-name="al">het doen begraven en begraven houden van lijken van overledenen van 1 tot 12 jaar;</text:p>
                  </text:list-item>
                  <text:list-item text:style-override="id1-3-2-2-1-3-13-3-3">
                    <text:number>3.</text:number>
                    <text:p text:style-name="al">het doen bijzetten en bijgezet houden van asbussen met of zonder urnen van stilgeborenen (foetussen) en overledenen jonger dan 1 jaar;</text:p>
                  </text:list-item>
                  <text:list-item text:style-override="id1-3-2-2-1-3-13-3-4">
                    <text:number>4.</text:number>
                    <text:p text:style-name="al">het doen bijzetten en bijgezet houden van asbussen met of zonder urnen van overledenen van 1 tot 12 jaar. </text:p>
                  </text:list-item>
                </text:list>
              </text:list-item>
              <text:list-item text:style-override="id1-3-2-2-1-3-14">
                <text:number>n.</text:number>
                <text:p text:style-name="al">verstrooiingsplaats: een plaats waarop as wordt verstrooid;</text:p>
              </text:list-item>
              <text:list-item text:style-override="id1-3-2-2-1-3-15">
                <text:number>o.</text:number>
                <text:p text:style-name="al">grafbedekking: gedenkteken en/of grafbeplanting op een graf;</text:p>
              </text:list-item>
              <text:list-item text:style-override="id1-3-2-2-1-3-16">
                <text:number>p.</text:number>
                <text:p text:style-name="al">gedenkteken: voorwerp op het graf voor het aanbrengen van opschriften en figuren met in begrip van kettingen, hekwerken, kunstwerken en dergelijke;</text:p>
              </text:list-item>
              <text:list-item text:style-override="id1-3-2-2-1-3-17">
                <text:number>q.</text:number>
                <text:p text:style-name="al">urnamenten: geboetseerde en gebakken urnen in natuurlijke vormen die geplaatst worden op een zuil waarin asbussen geplaatst kunnen worden. Deze zijn waarschijnlijk medio 2023 beschikbaar.</text:p>
              </text:list-item>
              <text:list-item text:style-override="id1-3-2-2-1-3-18">
                <text:number>r.</text:number>
                <text:p text:style-name="al">grafbeplanting: alle planten en bloemen op een graf al dan niet vast in de grond of in een pot of vaas;</text:p>
              </text:list-item>
              <text:list-item text:style-override="id1-3-2-2-1-3-19">
                <text:number>s.</text:number>
                <text:p text:style-name="al">schudden: werkhandeling die zorg draagt dat alle resten op alle diepten uit een graf verzameld en onderin hetzelfde graf geborgen worden;</text:p>
              </text:list-item>
              <text:list-item text:style-override="id1-3-2-2-1-3-20">
                <text:number>t.</text:number>
                <text:p text:style-name="al">beheerder: de namens het college aangewezen persoon of functie die belast is met de dagelijkse leiding van de begraafplaats of degene die hem vervangt;</text:p>
              </text:list-item>
              <text:list-item text:style-override="id1-3-2-2-1-3-21">
                <text:number>u.</text:number>
                <text:p text:style-name="al">rechthebbende: natuurlijk persoon of rechtspersoon aan wie een uitsluitend recht is verleend op een particulier (kinder)graf of een particulier urnengraf of - nis, voor bepaalde of onbepaalde tijd, dan wel degene die redelijkerwijze geacht kan worden in diens plaats te zijn getreden;</text:p>
              </text:list-item>
              <text:list-item text:style-override="id1-3-2-2-1-3-22">
                <text:number>v.</text:number>
                <text:p text:style-name="al">belanghebbende: natuurlijk persoon of rechtspersoon die in de gemeentelijke begraafplaatsadministratie bekend is als belanghebbende bij een algemeen graf, een algemeen urnengraf, of een algemene urnennis, dan wel degene die redelijkerwijze geacht kan worden in diens plaats te zijn getreden;</text:p>
              </text:list-item>
              <text:list-item text:style-override="id1-3-2-2-1-3-23">
                <text:number>w.</text:number>
                <text:p text:style-name="al">oorlogsgraf: elk graf van en door de Oorlogsgravenstichting erkend oorlogsslachtoffer; </text:p>
              </text:list-item>
              <text:list-item text:style-override="id1-3-2-2-1-3-24">
                <text:number>x.</text:number>
                <text:p text:style-name="al">particulier oorlogsgraf: elk graf van en door de raad en of college erkend oorlogsslachtoffer;</text:p>
              </text:list-item>
              <text:list-item text:style-override="id1-3-2-2-1-3-25">
                <text:number>y.</text:number>
                <text:p text:style-name="al">natuurlijk graf: een particulier graf in een speciaal daarvoor bestemde natuurlijke omgeving met aangepaste voorwaarden;</text:p>
              </text:list-item>
              <text:list-item text:style-override="id1-3-2-2-1-3-26">
                <text:number>z.</text:number>
                <text:p text:style-name="al">de wet: Wet op de lijkbezorging.</text:p>
              </text:list-item>
              <text:list-item text:style-override="id1-3-2-2-1-3-27">
                <text:number>aa.</text:number>
                <text:p text:style-name="al">Grafrecht: recht op een plek op een begraafplaats voor een bepaalde periode. De rechthebbende of belanghebbende betalen hiervoor grafrechten aan de gemeente. </text:p>
              </text:list-item>
            </text:list>
          </text:section>
          <text:section text:name="artikel_id1-3-2-2-2" text:style-name="artikel">
            <text:p text:style-name="artikel_kop_titel"><text:span text:style-name="artikel_kop_label">Artikel</text:span> <text:span text:style-name="artikel_kop_nr">2</text:span> Uitbreiding begrippen</text:p>
            <text:p text:style-name="al">Voor zover in of krachtens deze verordening wordt gesproken van 'particulier graf' wordt daaronder mede verstaan: particulier urnengraf, particuliere urnennis en natuurlijk graf.</text:p>
            <text:p text:style-name="al">Voor zover in of krachtens deze verordening wordt gesproken van 'algemeen graf' wordt daaronder mede verstaan: algemeen urnengraf en algemene urnennis.</text:p>
            <text:p text:style-name="al">Voor zover in of krachtens deze verordening wordt gesproken over 'kindergraf' wordt daaronder mede verstaan: particulier kinderurnengraf, particuliere kinderurnennis en particulier natuurlijk kindergraf. </text:p>
          </text:section>
          <text:section text:name="artikel_id1-3-2-2-3" text:style-name="artikel">
            <text:p text:style-name="artikel_kop_titel"><text:span text:style-name="artikel_kop_label">Artikel</text:span> <text:span text:style-name="artikel_kop_nr">3</text:span> Belastbaar feit </text:p>
            <text:p text:style-name="al">Op basis van deze verordening worden rechten geheven voor het gebruik van de begraafplaats en voor het door de gemeente verlenen van diensten in verband met de begraafplaats. </text:p>
          </text:section>
          <text:section text:name="artikel_id1-3-2-2-4" text:style-name="artikel">
            <text:p text:style-name="artikel_kop_titel"><text:span text:style-name="artikel_kop_label">Artikel</text:span> <text:span text:style-name="artikel_kop_nr">4</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5" text:style-name="artikel">
            <text:p text:style-name="artikel_kop_titel"><text:span text:style-name="artikel_kop_label">Artikel</text:span> <text:span text:style-name="artikel_kop_nr">5</text:span> Vrijstellingen </text:p>
            <text:p text:style-name="al">De rechten worden niet geheven voor: </text:p>
            <text:list text:style-name="id1-3-2-2-5-3">
              <text:list-item text:style-override="id1-3-2-2-5-3-1">
                <text:number>a.</text:number>
                <text:p text:style-name="al">het op rechterlijk gezag lichten en weder in hetzelfde graf begraven van een lijk of asbus; </text:p>
              </text:list-item>
              <text:list-item text:style-override="id1-3-2-2-5-3-2">
                <text:number>b.</text:number>
                <text:p text:style-name="al">het begraven of bijzetten van asbussen van doodgeboren kinderen of zuigelingen die met de moeder in één kist worden begraven. </text:p>
              </text:list-item>
            </text:list>
          </text:section>
          <text:section text:name="artikel_id1-3-2-2-6" text:style-name="artikel">
            <text:p text:style-name="artikel_kop_titel"><text:span text:style-name="artikel_kop_label">Artikel</text:span> <text:span text:style-name="artikel_kop_nr">6</text:span> Maatstaf van heffing en belastingtarief </text:p>
            <text:list text:style-name="id1-3-2-2-6-2">
              <text:list-item text:style-override="id1-3-2-2-6-2">
                <text:number>1.</text:number>
                <text:p text:style-name="al">De rechten worden geheven naar de maatstaven en de tarieven, opgenomen in de bij deze verordening behorende tarieventabel. </text:p>
              </text:list-item>
              <text:list-item text:style-override="id1-3-2-2-6-3">
                <text:number>2.</text:number>
                <text:p text:style-name="al">Voor de berekening van de rechten wordt een gedeelte van een in de tarieventabel genoemde eenheid als een volle eenheid aangemerkt. </text:p>
              </text:list-item>
            </text:list>
          </text:section>
          <text:section text:name="artikel_id1-3-2-2-7" text:style-name="artikel">
            <text:p text:style-name="artikel_kop_titel"><text:span text:style-name="artikel_kop_label">Artikel</text:span> <text:span text:style-name="artikel_kop_nr">7</text:span> Belastingjaar </text:p>
            <text:list text:style-name="id1-3-2-2-7-2">
              <text:list-item text:style-override="id1-3-2-2-7-2">
                <text:number>1.</text:number>
                <text:p text:style-name="al">Met betrekking tot de rechten die per jaar worden geheven is het belastingjaar gelijk aan het kalenderjaar. </text:p>
              </text:list-item>
              <text:list-item text:style-override="id1-3-2-2-7-3">
                <text:number>2.</text:number>
                <text:p text:style-name="al">Met betrekking tot de rechten genoemd in hoofdstuk 3.1 van de tarieventabel is het belastingtijdvak gelijk aan de periode waarvoor wordt afgekocht. </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onderhoudsrechten, bedoeld in hoofdstuk 3 van de tarieventabel, worden geheven bij wege van aanslag. </text:p>
              </text:list-item>
              <text:list-item text:style-override="id1-3-2-2-8-3">
                <text:number>2.</text:number>
                <text:p text:style-name="al">Andere rechten dan die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jaarlijks verschuldigde rechten </text:p>
            <text:list text:style-name="id1-3-2-2-9-2">
              <text:list-item text:style-override="id1-3-2-2-9-2">
                <text:number>1.</text:number>
                <text:p text:style-name="al">De onderhoudsrechten, bedoeld in hoofdstuk 3 van de tarieventabel zijn verschuldigd bij de aanvang van het belastingtijdvak of, zo dit later is, bij de aanvang van de belastingplicht. </text:p>
              </text:list-item>
              <text:list-item text:style-override="id1-3-2-2-9-3">
                <text:number>2.</text:number>
                <text:p text:style-name="al">Indien de belastingplicht in de loop van het belastingtijdvak aanvangt zijn de rechten bedoeld in hoofdstuk 3 van de tarieventabel verschuldigd voor zoveel twaalfde gedeelten van de voor dat jaar verschuldigde rechten als er in dat jaar, na de aanvang van de belastingplicht, nog volle kalendermaanden overblijven. </text:p>
              </text:list-item>
              <text:list-item text:style-override="id1-3-2-2-9-4">
                <text:number>3.</text:number>
                <text:p text:style-name="al">Indien de belastingplicht in de loop van het belastingtijdvak eindigt, bestaat aanspraak op ontheffing voor de rechten bedoeld in hoofdstuk 3 van de tarieventabel voor zoveel twaalfde gedeelten van de voor dat jaar verschuldigde rechten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Ontstaan van de belastingschuld voor de overige rechten </text:p>
            <text:p text:style-name="al">Andere rechten dan die bedoeld in hoofdstuk 3 van de tarieventabel zijn verschuldigd bij de aanvang van de dienstverlening of bij de aanvang van het gebruik van de bezittingen, werken of inrichtingen. </text:p>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rechten worden betaald binnen dertig dagen na de dagtekening van het aanslagbiljet of de schriftelijke kennisgeving. </text:p>
              </text:list-item>
              <text:list-item text:style-override="id1-3-2-2-11-3">
                <text:number>2.</text:number>
                <text:p text:style-name="al">De Algemene termijnenwet is niet van toepassing op de in het eerste lid gestelde termijn. </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de lijkbezorgingsrechten wordt geen kwijtschelding verleend. </text:p>
          </text:section>
          <text:section text:name="artikel_id1-3-2-2-13" text:style-name="artikel">
            <text:p text:style-name="artikel_kop_titel"><text:span text:style-name="artikel_kop_label">Artikel</text:span> <text:span text:style-name="artikel_kop_nr">13</text:span> Overgangsrecht </text:p>
            <text:p text:style-name="al">De ‘Verordening op de heffing en de invordering van lijkbezorgingsrechten gemeente West Betuwe 2022’ van 22 juni 2022” worden ingetrokken met ingang van de in artikel 14, tweede lid, genoemde datum van ingang van de heffing, met dien verstande dat zij van toepassing blijft op de belastbare feiten die zich voor die datum hebben voorgedaan. 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 </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3. </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Verordening lijkbezorgingsrechten gemeente West Betuwe 2023.</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0 december 2022.</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West Betuwe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uitsluitend re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oor het verlenen van het uitsluitend recht op een particulier graf voor een periode van <text:span text:style-name="nadrukondlijn">20 jaar</text:spa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uitgifte grafrecht particulier graf (1 persoon)</text:p>
                </table:table-cell>
                <table:table-cell table:style-name="cell_frame_all" table:number-rows-spanned="1" table:number-columns-spanned="1">
                  <text:p text:style-name="table_al">€ 861</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uitgifte grafrecht particulier graf (2 personen)</text:p>
                </table:table-cell>
                <table:table-cell table:style-name="cell_frame_all" table:number-rows-spanned="1" table:number-columns-spanned="1">
                  <text:p text:style-name="table_al">€ 1.722</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uitgifte grafrecht particulier kindergraf voor kinderen van 1 tot 12 jaar </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uitgifte grafrecht particulier graf voor stilgeborenen (foetussen) en baby's tot 1 jaar</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uitgifte grafrecht particulier urnengraf (voor 1 of 2 urnen)</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uitgifte grafrecht particuliere urnennis (voor 1 of 2 urnen)</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oor het verlenen van het uitsluitend recht op een particulier graf voor een periode van <text:span text:style-name="nadrukondlijn">30 jaar</text:spa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uitgifte particulier graf (1 persoon)</text:p>
                </table:table-cell>
                <table:table-cell table:style-name="cell_frame_all" table:number-rows-spanned="1" table:number-columns-spanned="1">
                  <text:p text:style-name="table_al">€ 1.291</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uitgifte particulier graf (2 personen)</text:p>
                </table:table-cell>
                <table:table-cell table:style-name="cell_frame_all" table:number-rows-spanned="1" table:number-columns-spanned="1">
                  <text:p text:style-name="table_al">€ 2.583</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uitgifte grafrecht particulier kindergraf voor kinderen van 1 tot 12 jaar </text:p>
                </table:table-cell>
                <table:table-cell table:style-name="cell_frame_all" table:number-rows-spanned="1" table:number-columns-spanned="1">
                  <text:p text:style-name="table_al">€ 646</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uitgifte grafrecht particulier kindergraf voor stilgeborenen (foetussen) en baby's tot 1 jaar</text:p>
                </table:table-cell>
                <table:table-cell table:style-name="cell_frame_all" table:number-rows-spanned="1" table:number-columns-spanned="1">
                  <text:p text:style-name="table_al">€ 323</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uitgifte grafrecht particulier urnengraf (voor 1 of 2 urnen)</text:p>
                </table:table-cell>
                <table:table-cell table:style-name="cell_frame_all" table:number-rows-spanned="1" table:number-columns-spanned="1">
                  <text:p text:style-name="table_al">€ 646</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uitgifte grafrecht particuliere urnennis (voor 1 of 2 urnen)</text:p>
                </table:table-cell>
                <table:table-cell table:style-name="cell_frame_all" table:number-rows-spanned="1" table:number-columns-spanned="1">
                  <text:p text:style-name="table_al">€ 64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Voor het verlenen van het uitsluitend recht op een particulier graf voor een periode van <text:span text:style-name="nadrukondlijn">50 jaar</text:spa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uitgifte particulier graf (1 persoon)</text:p>
                </table:table-cell>
                <table:table-cell table:style-name="cell_frame_all" table:number-rows-spanned="1" table:number-columns-spanned="1">
                  <text:p text:style-name="table_al">€ 2.152</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uitgifte particulier graf (2 personen)</text:p>
                </table:table-cell>
                <table:table-cell table:style-name="cell_frame_all" table:number-rows-spanned="1" table:number-columns-spanned="1">
                  <text:p text:style-name="table_al">€ 4.30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uitgifte grafrecht particulier kindergraf voor kinderen van 1 tot 12 jaar </text:p>
                </table:table-cell>
                <table:table-cell table:style-name="cell_frame_all" table:number-rows-spanned="1" table:number-columns-spanned="1">
                  <text:p text:style-name="table_al">€ 1.076</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uitgifte grafrecht particulier kindergraf voor stilgeborenen (foetussen) en baby's tot 1 jaar</text:p>
                </table:table-cell>
                <table:table-cell table:style-name="cell_frame_all" table:number-rows-spanned="1" table:number-columns-spanned="1">
                  <text:p text:style-name="table_al">€ 53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oor het verlenen van het uitsluitend recht op een algemeen graf voor een periode van <text:span text:style-name="nadrukondlijn">10 jaar</text:spa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uitgifte algemeen graf</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oor het verlengen van het uitsluitend recht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lenging grafrecht particulier voor 5 jaar (1 persoon)</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erlenging grafrecht particulier graf voor 10 jaar (1 persoon)</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erlenging grafrecht particulier graf voor 20 jaar (1 persoon)</text:p>
                </table:table-cell>
                <table:table-cell table:style-name="cell_frame_all" table:number-rows-spanned="1" table:number-columns-spanned="1">
                  <text:p text:style-name="table_al">€ 861</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erlenging grafrecht particulier voor 5 jaar (2 personen)</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erlenging grafrecht particulier graf voor 10 jaar (2 personen)</text:p>
                </table:table-cell>
                <table:table-cell table:style-name="cell_frame_all" table:number-rows-spanned="1" table:number-columns-spanned="1">
                  <text:p text:style-name="table_al">€ 861</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erlenging grafrecht particulier graf voor 20 jaar (2 personen)</text:p>
                </table:table-cell>
                <table:table-cell table:style-name="cell_frame_all" table:number-rows-spanned="1" table:number-columns-spanned="1">
                  <text:p text:style-name="table_al">€ 1.722</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erlenging grafrecht particulier kindergraf voor kinderen van 1 tot 12 jaar voor 5 jaar</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verlenging grafrecht particulier kindergraf voor kinderen van 1 tot 12 jaar voor 10 jaar</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verlenging grafrecht particulier kindergraf voor kinderen van 1 tot 12 jaar voor 20 jaar</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1.5.10</text:p>
                </table:table-cell>
                <table:table-cell table:style-name="cell_frame_all" table:number-rows-spanned="1" table:number-columns-spanned="1">
                  <text:p text:style-name="table_al">verlenging grafrecht particulier kindergraf voor stilgeborenen (foetussen) en baby's tot 1 jaar voor 5 jaar</text:p>
                </table:table-cell>
                <table:table-cell table:style-name="cell_frame_all" table:number-rows-spanned="1" table:number-columns-spanned="1">
                  <text:p text:style-name="table_al">€ 54</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verlenging grafrecht particulier kindergraf voor stilgeborenen (foetussen) en baby's tot 1 jaar voor 10 jaar</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verlenging grafrecht particulier kindergraf voor stilgeborenen (foetussen) en baby's tot 1 jaar voor 20 jaar</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verlenging grafrecht particulier urnengraf voor 5 jaar (voor 1 of 2 urnen)</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verlenging grafrecht particulier urnengraf voor 10 jaar (voor 1 of 2 urnen)</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verlenging grafrecht particulier urnengraf voor 20 jaar (voor 1 of 2 urnen)</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verlenging grafrecht particuliere urnennis voor 5 jaar (voor 1 of 2 urnen)</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1.5.17</text:p>
                </table:table-cell>
                <table:table-cell table:style-name="cell_frame_all" table:number-rows-spanned="1" table:number-columns-spanned="1">
                  <text:p text:style-name="table_al">verlenging grafrecht particuliere urnennis voor 10 jaar (voor 1 of 2 urnen)</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5.18</text:p>
                </table:table-cell>
                <table:table-cell table:style-name="cell_frame_all" table:number-rows-spanned="1" table:number-columns-spanned="1">
                  <text:p text:style-name="table_al">verlenging grafrecht particuliere urnennis voor 20 jaar (voor 1 of 2 urnen)</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Voor het verlenen van het uitsluitend recht op een particulier natuurlijk graf incl. algemeen onderhoud begraafplaatsen op de begraafplaats Ophemert voor een periode van 6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uitgifte grafrecht particulier natuurlijk graf (1 persoon)</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uitgifte grafrecht particulier natuurlijk kindergraf voor kinderen van 1 tot 12 jaar</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uitgifte grafrecht particulier natuurlijk kindergraf voor stilgeborenen (foetussen) en baby's tot 1 jaa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uitgifte grafrecht particulier natuurlijk urnengraf (1 asbus)</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oor het verlenen van het uitsluitend recht op een particulier natuurlijk graf incl. algemeen onderhoud begraafplaatsen op de begraafplaats Ophemert voor een periode van 10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uitgifte grafrecht particulier natuurlijk graf (1 persoo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uitgifte grafrecht particulier natuurlijk kindergraf voor kinderen van 1 tot 12 jaar</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uitgifte grafrecht particulier natuurlijk kindergraf voor stilgeborenen (foetussen) en baby's tot 1 jaar</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uitgifte grafrecht particulier natuurlijk urnengraf (1 asbus)</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oor het begraven van een stoffelijk overschot van een persoo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afenis, openen en sluiten van een nieuw graf voor of bijzetting in een bestaand graf van een persoon</text:p>
                </table:table-cell>
                <table:table-cell table:style-name="cell_frame_all" table:number-rows-spanned="1" table:number-columns-spanned="1">
                  <text:p text:style-name="table_al">€ 822</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grafenis, openen en sluiten van een nieuw graf voor of bijzetting in een bestaand graf van kinderen van 1 tot 12 jaar</text:p>
                </table:table-cell>
                <table:table-cell table:style-name="cell_frame_all" table:number-rows-spanned="1" table:number-columns-spanned="1">
                  <text:p text:style-name="table_al">€ 553</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grafenis, openen en sluiten van een nieuw graf voor of bijzetting in een bestaand graf van stilgeborenen (foetussen) of baby's tot 1 jaar</text:p>
                </table:table-cell>
                <table:table-cell table:style-name="cell_frame_all" table:number-rows-spanned="1" table:number-columns-spanned="1">
                  <text:p text:style-name="table_al">€ 326</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grafenis van een persoon op buitengewone uren </text:p>
                </table:table-cell>
                <table:table-cell table:style-name="cell_frame_all" table:number-rows-spanned="1" table:number-columns-spanned="1">
                  <text:p text:style-name="table_al">€ 1.438</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grafenis van kinderen van 1 tot 12 jaar op buitengewone uren </text:p>
                </table:table-cell>
                <table:table-cell table:style-name="cell_frame_all" table:number-rows-spanned="1" table:number-columns-spanned="1">
                  <text:p text:style-name="table_al">€ 969</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begrafenis van stilgeborenen (foetussen) of baby's tot 1 jaar op buitengewone uren </text:p>
                </table:table-cell>
                <table:table-cell table:style-name="cell_frame_all" table:number-rows-spanned="1" table:number-columns-spanned="1">
                  <text:p text:style-name="table_al">€ 571</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plaatsen asbus</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sverstrooïing zonder aanwezige familie</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sverstrooïing met familie </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asverstrooïing zonder aanwezige familie op buitengewone uren</text:p>
                </table:table-cell>
                <table:table-cell table:style-name="cell_frame_all" table:number-rows-spanned="1" table:number-columns-spanned="1">
                  <text:p text:style-name="table_al">€ 114</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sverstrooïing met familie op buitengewone uren</text:p>
                </table:table-cell>
                <table:table-cell table:style-name="cell_frame_all" table:number-rows-spanned="1" table:number-columns-spanned="1">
                  <text:p text:style-name="table_al">€ 228</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voor het gereedmaken van een graf voor het plaatsen van een grafkelder en het begeleiden van de begrafenis</text:p>
                </table:table-cell>
                <table:table-cell table:style-name="cell_frame_all" table:number-rows-spanned="1" table:number-columns-spanned="1">
                  <text:p text:style-name="table_al">€ 544</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 het begeleiden van een begrafenis naar een bestaande grafkelder</text:p>
                </table:table-cell>
                <table:table-cell table:style-name="cell_frame_all" table:number-rows-spanned="1" table:number-columns-spanned="1">
                  <text:p text:style-name="table_al">€ 27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Grafbedekking en algemeen onderhoud begraaf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Voor het door de gemeente onderhouden van begraafplaatsen wordt een recht geheven voo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melding gedenkteken/grafbedekk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algemeen onderhoud begraafplaatsen particulier graf voor 5 jaar</text:p>
                </table:table-cell>
                <table:table-cell table:style-name="cell_frame_all" table:number-rows-spanned="1" table:number-columns-spanned="1">
                  <text:p text:style-name="table_al">€ 358</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algemeen onderhoud begraafplaatsen particulier kindergraf van 1 tot 12 jaar voor 5 jaar</text:p>
                </table:table-cell>
                <table:table-cell table:style-name="cell_frame_all" table:number-rows-spanned="1" table:number-columns-spanned="1">
                  <text:p text:style-name="table_al">€ 179</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lgemeen onderhoud begraafplaatsen particulier kindergraf stilgeborenen (foetussen) en baby's tot 1 jaar voor 5 jaar</text:p>
                </table:table-cell>
                <table:table-cell table:style-name="cell_frame_all" table:number-rows-spanned="1" table:number-columns-spanned="1">
                  <text:p text:style-name="table_al">€ 92</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algemeen onderhoud begraafplaatsen particulier graf voor 10 jaar</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algemeen onderhoud begraafplaatsen particulier kindergraf van 1 tot 12 jaar voor 10 jaar</text:p>
                </table:table-cell>
                <table:table-cell table:style-name="cell_frame_all" table:number-rows-spanned="1" table:number-columns-spanned="1">
                  <text:p text:style-name="table_al">€ 358</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algemeen onderhoud begraafplaatsen particulier graf stilgeborenen (foetussen) en baby's tot 1 jaar voor 10 jaar</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algemeen onderhoud begraafplaatsen particulier urnennis voor 10 jaar</text:p>
                </table:table-cell>
                <table:table-cell table:style-name="cell_frame_all" table:number-rows-spanned="1" table:number-columns-spanned="1">
                  <text:p text:style-name="table_al">€ 358</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algemeen onderhoud begraafplaatsen voor een particulier urnengraf voor 10 jaar</text:p>
                </table:table-cell>
                <table:table-cell table:style-name="cell_frame_all" table:number-rows-spanned="1" table:number-columns-spanned="1">
                  <text:p text:style-name="table_al">€ 358</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algemeen onderhoud begraafplaatsen particulier graf voor 20 jaar</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algemeen onderhoud begraafplaatsen particulier kindergraf van 1 tot 12 jaar voor 20 jaar</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algemeen onderhoud begraafplaatsen particulier graf stilgeborenen (foetussen) en baby's tot 1 jaar voor 20 jaar</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algemeen onderhoud begraafplaatsen particulier urnennis voor 20 jaar</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algemeen onderhoud begraafplaatsen voor een particulier urnengraf voor 20 jaar</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algemeen onderhoud begraafplaatsen voor een particulier graf voor 30 jaar</text:p>
                </table:table-cell>
                <table:table-cell table:style-name="cell_frame_all" table:number-rows-spanned="1" table:number-columns-spanned="1">
                  <text:p text:style-name="table_al">€ 2.146</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algemeen onderhoud begraafplaatsen particulier kindergraf van 1 tot 12 jaar voor 30 jaar</text:p>
                </table:table-cell>
                <table:table-cell table:style-name="cell_frame_all" table:number-rows-spanned="1" table:number-columns-spanned="1">
                  <text:p text:style-name="table_al">€ 1.073</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algemeen onderhoud begraafplaatsen particulier kindergraf stilgeborenen (foetussen) en baby's tot 1 jaar voor 30 jaar</text:p>
                </table:table-cell>
                <table:table-cell table:style-name="cell_frame_all" table:number-rows-spanned="1" table:number-columns-spanned="1">
                  <text:p text:style-name="table_al">€ 554</text:p>
                </table:table-cell>
              </table:table-row>
              <table:table-row table:style-name="row">
                <table:table-cell table:style-name="cell_frame_all" table:number-rows-spanned="1" table:number-columns-spanned="1">
                  <text:p text:style-name="table_al">3.1.18</text:p>
                </table:table-cell>
                <table:table-cell table:style-name="cell_frame_all" table:number-rows-spanned="1" table:number-columns-spanned="1">
                  <text:p text:style-name="table_al">algemeen onderhoud begraafplaatsen particulier urnennis voor 30 jaar</text:p>
                </table:table-cell>
                <table:table-cell table:style-name="cell_frame_all" table:number-rows-spanned="1" table:number-columns-spanned="1">
                  <text:p text:style-name="table_al">€ 1.073</text:p>
                </table:table-cell>
              </table:table-row>
              <table:table-row table:style-name="row">
                <table:table-cell table:style-name="cell_frame_all" table:number-rows-spanned="1" table:number-columns-spanned="1">
                  <text:p text:style-name="table_al">3.1.19</text:p>
                </table:table-cell>
                <table:table-cell table:style-name="cell_frame_all" table:number-rows-spanned="1" table:number-columns-spanned="1">
                  <text:p text:style-name="table_al">algemeen onderhoud begraafplaatsen particulier urnengraf voor 30 jaar</text:p>
                </table:table-cell>
                <table:table-cell table:style-name="cell_frame_all" table:number-rows-spanned="1" table:number-columns-spanned="1">
                  <text:p text:style-name="table_al">€ 1.073</text:p>
                </table:table-cell>
              </table:table-row>
              <table:table-row table:style-name="row">
                <table:table-cell table:style-name="cell_frame_all" table:number-rows-spanned="1" table:number-columns-spanned="1">
                  <text:p text:style-name="table_al">3.1.20</text:p>
                </table:table-cell>
                <table:table-cell table:style-name="cell_frame_all" table:number-rows-spanned="1" table:number-columns-spanned="1">
                  <text:p text:style-name="table_al">algemeen onderhoud begraafplaatsen voor een particulier graf voor 50 jaar</text:p>
                </table:table-cell>
                <table:table-cell table:style-name="cell_frame_all" table:number-rows-spanned="1" table:number-columns-spanned="1">
                  <text:p text:style-name="table_al">€ 3.576</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algemeen onderhoud begraafplaatsen particulier kindergraf van 1 tot 12 jaar voor 50 jaar</text:p>
                </table:table-cell>
                <table:table-cell table:style-name="cell_frame_all" table:number-rows-spanned="1" table:number-columns-spanned="1">
                  <text:p text:style-name="table_al">€ 1.788</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algemeen onderhoud begraafplaatsen particulier kindergraf stilgeborenen (foetussen) en baby's tot 1 jaar voor 50 jaar</text:p>
                </table:table-cell>
                <table:table-cell table:style-name="cell_frame_all" table:number-rows-spanned="1" table:number-columns-spanned="1">
                  <text:p text:style-name="table_al">€ 924</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algemeen onderhoud begraafplaatsen algemeen graf voor 10 jaar</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algemeen onderhoud begraafplaatsen particulier graf voor 1 jaar</text:p>
                </table:table-cell>
                <table:table-cell table:style-name="cell_frame_all" table:number-rows-spanned="1" table:number-columns-spanned="1">
                  <text:p text:style-name="table_al">€ 73</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algemeen onderhoud begraafplaatsen particulier graf verminderd tarief voor 1 jaar</text:p>
                </table:table-cell>
                <table:table-cell table:style-name="cell_frame_all" table:number-rows-spanned="1" table:number-columns-spanned="1">
                  <text:p text:style-name="table_al">€ 5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pgraven, ruimen en verstrooi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Het tarief bedraagt voo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schudden van een graf (overblijfselen onder in graf brengen) inclusief graven van het graf</text:p>
                </table:table-cell>
                <table:table-cell table:style-name="cell_frame_all" table:number-rows-spanned="1" table:number-columns-spanned="1">
                  <text:p text:style-name="table_al">€ 1.144</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ruimen van een graf (overblijfselen naar verzamelgraf)</text:p>
                </table:table-cell>
                <table:table-cell table:style-name="cell_frame_all" table:number-rows-spanned="1" table:number-columns-spanned="1">
                  <text:p text:style-name="table_al">€ 1.086</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ruimen van een kindergraf (overblijfselen naar verzamelgraf)</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opgraven en opnieuw begraven in nieuw graf</text:p>
                </table:table-cell>
                <table:table-cell table:style-name="cell_frame_all" table:number-rows-spanned="1" table:number-columns-spanned="1">
                  <text:p text:style-name="table_al">€ 1.909</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het opgraven/verwijderen van een asbus</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Het tarief bedraagt voo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verschrijvingen</text:p>
                </table:table-cell>
                <table:table-cell table:style-name="cell_frame_all" table:number-rows-spanned="1" table:number-columns-spanned="1">
                  <text:p text:style-name="table_al">€ 24</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gebruik van een groenraam</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toewijzen van een graf naar keuze</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het ter beschikking stellen van een afdekplaat voor een urnennis, zoals standaard aanwezig is in de urnenni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het verstrekken van een onbehandelde houten boomschrijf voor op een natuurlijk graf</text:p>
                </table:table-cell>
                <table:table-cell table:style-name="cell_frame_all" table:number-rows-spanned="1" table:number-columns-spanned="1">
                  <text:p text:style-name="table_al">€ 71</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het verstrekken van een gegraveerd naamplaatje voor herinneringsmonument</text:p>
                </table:table-cell>
                <table:table-cell table:style-name="cell_frame_all" table:number-rows-spanned="1" table:number-columns-spanned="1">
                  <text:p text:style-name="table_al">€ 33</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het wegrijden van grond van een graf voor een begrafenis</text:p>
                </table:table-cell>
                <table:table-cell table:style-name="cell_frame_all" table:number-rows-spanned="1" table:number-columns-spanned="1">
                  <text:p text:style-name="table_al">€ 33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Urnament voor asbe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Voor het verlenen van het uitsluitend recht op locatie en het plaatsen van een urname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20 jaar wordt gehe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cht op locatie urnament</text:p>
                </table:table-cell>
                <table:table-cell table:style-name="cell_frame_all" table:number-rows-spanned="1" table:number-columns-spanned="1">
                  <text:p text:style-name="table_al">€ 3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en onderhoud begraafplaatsen urnament</text:p>
                </table:table-cell>
                <table:table-cell table:style-name="cell_frame_all" table:number-rows-spanned="1" table:number-columns-spanned="1">
                  <text:p text:style-name="table_al">€ 65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voor een periode van 3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cht op locatie urnament</text:p>
                </table:table-cell>
                <table:table-cell table:style-name="cell_frame_all" table:number-rows-spanned="1" table:number-columns-spanned="1">
                  <text:p text:style-name="table_al">€ 59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en onderhoud begraafplaatsen urnament</text:p>
                </table:table-cell>
                <table:table-cell table:style-name="cell_frame_all" table:number-rows-spanned="1" table:number-columns-spanned="1">
                  <text:p text:style-name="table_al">€ 98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text:span text:style-name="nadrukvet">Gebruik van het urnament geschikt voor 1 asbestemming voor 20 jaa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rnenzuil 25 x 25 x 70 cm</text:p>
                </table:table-cell>
                <table:table-cell table:style-name="cell_frame_all" table:number-rows-spanned="1" table:number-columns-spanned="1">
                  <text:p text:style-name="table_al">€ 7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rnenzuil 25 x 25 x 40 cm</text:p>
                </table:table-cell>
                <table:table-cell table:style-name="cell_frame_all" table:number-rows-spanned="1" table:number-columns-spanned="1">
                  <text:p text:style-name="table_al">€ 4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rnenzuil 25 x 25 x 20 cm</text:p>
                </table:table-cell>
                <table:table-cell table:style-name="cell_frame_all" table:number-rows-spanned="1" table:number-columns-spanned="1">
                  <text:p text:style-name="table_al">€ 3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ierstuk tussen 2 delen van urnenzuilen 25 x 25 x 10 cm</text:p>
                </table:table-cell>
                <table:table-cell table:style-name="cell_frame_all" table:number-rows-spanned="1" table:number-columns-spanned="1">
                  <text:p text:style-name="table_al">€ 2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v. tulp, roos </text:p>
                </table:table-cell>
                <table:table-cell table:style-name="cell_frame_all" table:number-rows-spanned="1" table:number-columns-spanned="1">
                  <text:p text:style-name="table_al">€ 9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atsen op begraafplaats door buitendiens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amplaatje voor op urnenzuil</text:p>
                </table:table-cell>
                <table:table-cell table:style-name="cell_frame_all" table:number-rows-spanned="1" table:number-columns-spanned="1">
                  <text:p text:style-name="table_al">€ 7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ehoort bij het raadsbesluit van 20 december 2022</text:p>
          <text:p text:style-name="al">De griffier van de gemeente West Betuw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88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gemeente West Betuwe 2023</meta:user-defined>
    <dc:language>nl</dc:language>
    <meta:user-defined meta:name="OVERHEIDop.locatietype/OVERHEIDop.gebiedsmarkering">Gemeente</meta:user-defined>
    <meta:user-defined meta:name="DC.title">Rectificatie: Verordening op de heffing en de invordering van lijkbezorgingsrechten gemeente West Betuwe 2023</meta:user-defined>
    <meta:user-defined meta:name="DCTERMS.W3CDTF/DCTERMS.available">2023-01-11</meta:user-defined>
    <meta:user-defined meta:name="DCTERMS.W3CDTF/OVERHEIDop.jaargang">2023</meta:user-defined>
    <meta:user-defined meta:name="OVERHEIDop.publicationIssue">16887</meta:user-defined>
    <meta:user-defined meta:name="OVERHEIDop.betreftRegeling">CVDR691021_1</meta:user-defined>
    <meta:user-defined meta:name="xs:date/OVERHEIDop.startdatum">2023-01-12</meta:user-defined>
    <meta:user-defined meta:name="OVERHEIDop.GmbID/DC.identifier">gmb-2023-16887</meta:user-defined>
    <meta:user-defined meta:name="OVERHEIDop.versieInformatie"/>
  </office:meta>
</office:document-meta>
</file>