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Sint Odradastraat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int Odradastraat 23a, 5335 LK, Alem. </text:p>
            <text:p text:style-name="common-al">De verleende vergunning is verzonden op 7 april 2023 en heeft betrekking op het splitsen van een woning en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886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6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6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lem, Sint Odradastraat 23a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868</meta:user-defined>
    <meta:user-defined meta:name="OVERHEIDop.GmbID/DC.identifier">gmb-2023-168868</meta:user-defined>
    <meta:user-defined meta:name="OVERHEIDop.versieInformatie"/>
  </office:meta>
</office:document-meta>
</file>