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leine Veldstraat 6 te Angerlo het realiseren van een loods/berg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 april 2023 een besluit genomen op de aanvraag met zaaknummer HZ_WABO-2022-2332 voor een omgevingsvergunning op locatie Kleine Veldstraat 6 te Angerlo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nnen zes weken na de verzenddatum van dit besluit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start op 15 april 2023 en bedraagt 6 weken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16886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886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Kleine Veldstraat 6 te Angerlo het realiseren van een loods/berging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8866</meta:user-defined>
    <meta:user-defined meta:name="OVERHEIDop.GmbID/DC.identifier">gmb-2023-168866</meta:user-defined>
    <meta:user-defined meta:name="OVERHEIDop.versieInformatie"/>
  </office:meta>
</office:document-meta>
</file>