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“LooveldenLoop” op woensdag 21 juni 2023 op het veld aan Koningsboulevar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Medisch Centrum Loovelden, voor het organiseren van de “LooveldenLoop” op woensdag 21 juni 2023 op het veld bij de Koningsboulevard Huissen <text:span text:style-name="nadrukcur">6852P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8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“LooveldenLoop” op woensdag 21 juni 2023 op het veld aan Koningsboulevard te Hui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865</meta:user-defined>
    <meta:user-defined meta:name="OVERHEIDop.GmbID/DC.identifier">gmb-2023-168865</meta:user-defined>
    <meta:user-defined meta:name="OVERHEIDop.versieInformatie"/>
  </office:meta>
</office:document-meta>
</file>