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14515 - Erlecomsedam 112 te Erlec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de stalen schoorsteen</text:p>
            <text:p text:style-name="common-al">Locatie : Erlecomsedam 112 te Erlecom</text:p>
            <text:p text:style-name="common-al">Datum besluit : 14 april 2023</text:p>
            <text:p text:style-name="common-al">Datum verzending : 14 april 2023</text:p>
            <text:p text:style-name="common-al">Zaaknummer ODRN: W.Z22.10897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86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6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6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414515 - Erlecomsedam 112 te Erlecom.</meta:user-defined>
    <meta:user-defined meta:name="DCTERMS.W3CDTF/DCTERMS.available">2023-04-18</meta:user-defined>
    <meta:user-defined meta:name="DCTERMS.W3CDTF/OVERHEIDop.jaargang">2023</meta:user-defined>
    <meta:user-defined meta:name="OVERHEIDop.publicationIssue">168864</meta:user-defined>
    <meta:user-defined meta:name="OVERHEIDop.GmbID/DC.identifier">gmb-2023-168864</meta:user-defined>
    <meta:user-defined meta:name="OVERHEIDop.versieInformatie"/>
  </office:meta>
</office:document-meta>
</file>