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ejenburg perceel MRK01 L 2739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uitweg van 8 meter en het plaatsen van een schuifhek (Bouwen, Uitweg), Doejenburg perceel MRK01 L 2739 (MRK01 L 2739), in Maurik (06-04-2023) (geen bezwaar mogelijk), ODR2304632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885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5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5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ODR2304632</meta:user-defined>
    <dc:language>nl</dc:language>
    <meta:user-defined meta:name="OVERHEIDop.locatietype/OVERHEIDop.gebiedsmarkering">Perceel</meta:user-defined>
    <meta:user-defined meta:name="DC.title">Omgevingsvergunning aangevraagd, Doejenburg perceel MRK01 L 2739 in Mauri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857</meta:user-defined>
    <meta:user-defined meta:name="OVERHEIDop.GmbID/DC.identifier">gmb-2023-168857</meta:user-defined>
    <meta:user-defined meta:name="OVERHEIDop.versieInformatie"/>
  </office:meta>
</office:document-meta>
</file>