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ommelmarkt St. Andreas bij het Andreashuis, Tuinstraat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4 april 2023</text:p>
            <text:p text:style-name="common-al">- gelegenheid: Rommelmarkt St. Andreas</text:p>
            <text:p text:style-name="common-al">- activiteit: rommelmarkt</text:p>
            <text:p text:style-name="common-al">- datum: 22 april 2023 van 9.00 uur tot 16.00 uur</text:p>
            <text:p text:style-name="common-al">- locatie: bij het Andreashuis, Tuinstraat in Brummen</text:p>
            <text:p text:style-name="common-al">Verkeersmaatregelen: Op 21 april 2023 vanaf 8.00 uur tot en met 22 april 2023, 20.00 uur wordt de Tuinstraat tussen de Primulastraat en de Oude Eerbeekseweg afgesloten voor het verkeer. Dit gebeurt door het plaatsen van hekken met het bord C1. De wegafzetting wordt geplaatst conform CROW 96b.</text:p>
            <text:p text:style-name="common-al">Zaaknummer: Z081152/D40531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18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8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ommelmarkt St. Andreas bij het Andreashuis, Tuinstraat in Brummen.</meta:user-defined>
    <meta:user-defined meta:name="DCTERMS.W3CDTF/DCTERMS.available">2023-04-18</meta:user-defined>
    <meta:user-defined meta:name="DCTERMS.W3CDTF/OVERHEIDop.jaargang">2023</meta:user-defined>
    <meta:user-defined meta:name="OVERHEIDop.publicationIssue">168856</meta:user-defined>
    <meta:user-defined meta:name="OVERHEIDop.GmbID/DC.identifier">gmb-2023-168856</meta:user-defined>
    <meta:user-defined meta:name="OVERHEIDop.versieInformatie"/>
  </office:meta>
</office:document-meta>
</file>