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“Slag om Doornenburg” op 1 en 2 juli 2023 aan Kerkstraat 9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tot Behoud van den Doornenburg, voor het organiseren van “Slag om Doornenburg” op 1 en 2 juli 2023 op de Kerkstraat 9 in Doornenburg <text:span text:style-name="nadrukcur">6686BS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885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85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85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“Slag om Doornenburg” op 1 en 2 juli 2023 aan Kerkstraat 9 te Doornenbur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8851</meta:user-defined>
    <meta:user-defined meta:name="OVERHEIDop.GmbID/DC.identifier">gmb-2023-168851</meta:user-defined>
    <meta:user-defined meta:name="OVERHEIDop.versieInformatie"/>
  </office:meta>
</office:document-meta>
</file>