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Koningsfeest van muziekweekend Beilen van 26 t/m 28 april 2023 (14 april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muziekweekend Beilen die wordt gehouden in de Gemeente Midden-Drenthe (parkeerterrein achter gemeentehuis te Beilen) op 26 (20.00 – 01.00 uur), 27 (12.00 – 21.00 uur) en 28 april 2023 (19.00 – 01.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884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4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4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Koningsfeest van muziekweekend Beilen van 26 t/m 28 april 2023 (14 april 2023)</meta:user-defined>
    <meta:user-defined meta:name="DCTERMS.W3CDTF/DCTERMS.available">2023-04-18</meta:user-defined>
    <meta:user-defined meta:name="DCTERMS.W3CDTF/OVERHEIDop.jaargang">2023</meta:user-defined>
    <meta:user-defined meta:name="OVERHEIDop.publicationIssue">168849</meta:user-defined>
    <meta:user-defined meta:name="OVERHEIDop.GmbID/DC.identifier">gmb-2023-168849</meta:user-defined>
    <meta:user-defined meta:name="OVERHEIDop.versieInformatie"/>
  </office:meta>
</office:document-meta>
</file>