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Klein evenement - straatbbq Turfringen Peiz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Klein evenement - straatbbq Turfringen Peize, 14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8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Klein evenement - straatbbq Turfringen Peize - APV adre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8844</meta:user-defined>
    <meta:user-defined meta:name="OVERHEIDop.GmbID/DC.identifier">gmb-2023-168844</meta:user-defined>
    <meta:user-defined meta:name="OVERHEIDop.versieInformatie"/>
  </office:meta>
</office:document-meta>
</file>