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2 t/m 40 (bwnr. DTu 01 t/m 12, 40 t/m 43 en 57 t/m 60)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3 heeft de gemeente een aanvraag ontvangen voor het bouwen van 20 prive bruggen en beschoeiingen op locatie Westbatterijlaan 2 t/m 40 (bwnr. DTu 01 t/m 12, 40 t/m 43 en 57 t/m 60) te Muiden. De aanvraag is geregistreerd onder zaaknummer HZ_WABO-23-06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8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Westbatterijlaan 2 t/m 40 (bwnr. DTu 01 t/m 12, 40 t/m 43 en 57 t/m 60)  te 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43</meta:user-defined>
    <meta:user-defined meta:name="OVERHEIDop.GmbID/DC.identifier">gmb-2023-168843</meta:user-defined>
    <meta:user-defined meta:name="OVERHEIDop.versieInformatie"/>
  </office:meta>
</office:document-meta>
</file>