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, Kerkstraat en Raadhuisplein - Evenementen/activiteiten jaarmarkt Rondj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en 11 juni 2023</text:p>
            <text:p text:style-name="common-al">Locatie: Prins Bernhardplein, Kerkstraat en Raadhuisplein te Nuland</text:p>
            <text:p text:style-name="common-al">Activiteit: Plaatsen tent, kramen, afsluiten straatgedeelte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7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83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3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ins Bernhardplein, Kerkstraat en Raadhuisplein - Evenementen/activiteiten jaarmarkt Rondje Nul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8838</meta:user-defined>
    <meta:user-defined meta:name="OVERHEIDop.GmbID/DC.identifier">gmb-2023-168838</meta:user-defined>
    <meta:user-defined meta:name="OVERHEIDop.versieInformatie"/>
  </office:meta>
</office:document-meta>
</file>