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er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8, 5328 AB, Rossum. </text:p>
            <text:p text:style-name="common-al">De aanvraag is ontvangen op 11 april 2023 en heeft betrekking op het plaatsen van zonne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883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Kerkstraat 18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834</meta:user-defined>
    <meta:user-defined meta:name="OVERHEIDop.GmbID/DC.identifier">gmb-2023-168834</meta:user-defined>
    <meta:user-defined meta:name="OVERHEIDop.versieInformatie"/>
  </office:meta>
</office:document-meta>
</file>