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lvoldseweg 60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Silvoldseweg 60 in Terborg. De melding is geregistreerd onder zaaknummer Z2023-00408. De melding betreft:</text:p>
            <text:p text:style-name="common-al">- sloop van een schuur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lvoldseweg 60 in Terborg</meta:user-defined>
    <dc:language>nl</dc:language>
    <meta:user-defined meta:name="OVERHEIDop.locatietype/OVERHEIDop.gebiedsmarkering">Punt</meta:user-defined>
    <meta:user-defined meta:name="DC.title">Kennisgeving ontvangst melding, Silvoldseweg 60 in Terbo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31</meta:user-defined>
    <meta:user-defined meta:name="OVERHEIDop.GmbID/DC.identifier">gmb-2023-168831</meta:user-defined>
    <meta:user-defined meta:name="OVERHEIDop.versieInformatie"/>
  </office:meta>
</office:document-meta>
</file>