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rtikel 35 alcoholwet vergunning op 21 april aan Koninginnenbuurt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7482, Koninginnenbuurt , het aanvragen van een artikel 35 alcoholwet vergunning op 21 april. (ontvangen 06-04-2023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883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3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3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37482</meta:user-defined>
    <dc:language>nl</dc:language>
    <meta:user-defined meta:name="OVERHEIDop.locatietype/OVERHEIDop.gebiedsmarkering">Woonplaats</meta:user-defined>
    <meta:user-defined meta:name="DC.title">Aanvraag vergunning voor het gebruik van een artikel 35 alcoholwet vergunning op 21 april aan Koninginnenbuurt te Ouderkerk aan de Amst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830</meta:user-defined>
    <meta:user-defined meta:name="OVERHEIDop.GmbID/DC.identifier">gmb-2023-168830</meta:user-defined>
    <meta:user-defined meta:name="OVERHEIDop.versieInformatie"/>
  </office:meta>
</office:document-meta>
</file>