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een eerder verleende vergunning, Parallelweg 160, 3371G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gewijzigd uitvoeren van een eerder verleende vergunning op locatie Parallelweg 160, 3371G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De aanvraag is geregistreerd onder zaaknummer Z2023-00000070.</text:p>
            <text:p text:style-name="common-al">
            <text:span text:style-name="nadrukvet">Waarom publiceert [lidwoord] Hardinxveld-Giessendam</text:span>
            <text:span text:style-name="nadrukvet"> dit bericht?</text:span>
          </text:p>
            <text:p text:style-name="common-al">Met dit bericht laat Hardinxveld-Giessendam] u weten dat er misschien iets verandert in uw omgeving. Dan kunt u op tijd reageren als u het hier niet mee eens bent.</text:p>
            <text:p text:style-name="common-al">
            <text:span text:style-name="nadrukvet">Wanneer neemt Hardinxveld-Giessendam een besluit over de aanvraag van de vergunning?</text:span>
          </text:p>
            <text:p text:style-name="common-al">Hardinxveld-Giessendam heeft de aanvraag voor een vergunning ontvangen op 12 april 2023. Hardinxveld-Giessendam neemt daarover waarschijnlijk 7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. Dit kan via het telefoonnummer 14 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882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allelweg 160, 3371GH Hardinxveld-Giessendam</meta:user-defined>
    <dc:language>nl</dc:language>
    <meta:user-defined meta:name="OVERHEIDop.locatietype/OVERHEIDop.gebiedsmarkering">Punt</meta:user-defined>
    <meta:user-defined meta:name="DC.title">Aanvraag vergunning voor het gewijzigd uitvoeren van een eerder verleende vergunning, Parallelweg 160, 3371GH Hardinxveld-Giessen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29</meta:user-defined>
    <meta:user-defined meta:name="OVERHEIDop.GmbID/DC.identifier">gmb-2023-168829</meta:user-defined>
    <meta:user-defined meta:name="OVERHEIDop.versieInformatie"/>
  </office:meta>
</office:document-meta>
</file>