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47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mgevingsvergunning (regulier) ontvangen voor het perceel Sparrendreef 47, 4132 XX Vianen. De aanvraag is geregistreerd onder zaaknummer OVR-2023-002118. De aanvraag betreft het bouwen van een woning met garage na sloop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82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18</meta:user-defined>
    <dc:language>nl</dc:language>
    <meta:user-defined meta:name="OVERHEIDop.locatietype/OVERHEIDop.gebiedsmarkering">Punt</meta:user-defined>
    <meta:user-defined meta:name="DC.title">Ingekomen aanvraag omgevingsvergunning Sparrendreef 47, 4132 XX Via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21</meta:user-defined>
    <meta:user-defined meta:name="OVERHEIDop.GmbID/DC.identifier">gmb-2023-168821</meta:user-defined>
    <meta:user-defined meta:name="OVERHEIDop.versieInformatie"/>
  </office:meta>
</office:document-meta>
</file>