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al perceel B 4173 Het Mouwtje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1 april 2023 een besluit genomen op de aanvraag met zaaknummer HZ_WABO-23-0313 voor het kappen van een zwarte berk (noodkap) op locatie Kadastraal perceel B 4173 Het Mouwtje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8820</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820</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820</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Kadastraal perceel B 4173 Het Mouwtje te Bussum</meta:user-defined>
    <meta:user-defined meta:name="DCTERMS.W3CDTF/DCTERMS.available">2023-04-18</meta:user-defined>
    <meta:user-defined meta:name="DCTERMS.W3CDTF/OVERHEIDop.jaargang">2023</meta:user-defined>
    <meta:user-defined meta:name="OVERHEIDop.publicationIssue">168820</meta:user-defined>
    <meta:user-defined meta:name="OVERHEIDop.GmbID/DC.identifier">gmb-2023-168820</meta:user-defined>
    <meta:user-defined meta:name="OVERHEIDop.versieInformatie"/>
  </office:meta>
</office:document-meta>
</file>