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0710, Javalaan 149 5631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0710 </text:p>
            <text:p text:style-name="common-al"> Omschrijving: wijzigen gebruik van het terrein t.b.v. evenement Atmoz Classics </text:p>
            <text:p text:style-name="common-al"> Adres: Javalaan 149 5631DB Eindhoven </text:p>
            <text:p text:style-name="common-al"> Soort aanvraag: Binnenplanse afwijking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8812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81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81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710</meta:user-defined>
    <meta:user-defined meta:name="DCTERMS.abstract">wijzigen gebruik van het terrein t.b.v. evenement Atmoz Classics</meta:user-defined>
    <dc:language>nl</dc:language>
    <meta:user-defined meta:name="OVERHEIDop.locatietype/OVERHEIDop.gebiedsmarkering">Punt</meta:user-defined>
    <meta:user-defined meta:name="DC.title">Verlenging termijn omgevingsvergunning: EHV-ZP2023-000710, Javalaan 149 5631DB Eindhov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812</meta:user-defined>
    <meta:user-defined meta:name="OVERHEIDop.GmbID/DC.identifier">gmb-2023-168812</meta:user-defined>
    <meta:user-defined meta:name="OVERHEIDop.versieInformatie"/>
  </office:meta>
</office:document-meta>
</file>