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gebruik van een evenementenvergunning “Ouderkerk Culinair” op 2 tot en met 5 juni 2023 aan Achter Het Kampje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38071, Achter Het Kampje, het aanvragen van een evenementenvergunning “Ouderkerk Culinair” van 2 t/m 5 juni 2023. (ontvangen 07-04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6881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81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81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038071</meta:user-defined>
    <dc:language>nl</dc:language>
    <meta:user-defined meta:name="OVERHEIDop.locatietype/OVERHEIDop.gebiedsmarkering">Weg</meta:user-defined>
    <meta:user-defined meta:name="DC.title">Aanvraag vergunning voor gebruik van een evenementenvergunning “Ouderkerk Culinair” op 2 tot en met 5 juni 2023 aan Achter Het Kampje te Ouderkerk aan de Amstel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8811</meta:user-defined>
    <meta:user-defined meta:name="OVERHEIDop.GmbID/DC.identifier">gmb-2023-168811</meta:user-defined>
    <meta:user-defined meta:name="OVERHEIDop.versieInformatie"/>
  </office:meta>
</office:document-meta>
</file>