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te Vinkel - Evenementen/activiteiten Feesttent Vinkels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t/m 20 juni 2023</text:p>
            <text:p text:style-name="common-al">Locatie: Brugstraat 34 te Vinkel</text:p>
            <text:p text:style-name="common-al">Activiteit: Feesttent Vinkelse Kermis, plaatsen tent, eet- en tappunt en podium, gebruik geluidsinstallatie, afsluiten weggedeelte</text:p>
            <text:p text:style-name="common-al"/>
            <text:p text:style-name="common-al">Deze vergunning is aangevraagd op grond van artikel 2:10 van de Algemene plaatselijke verordening. U kunt uw schriftelijke zienswijzen voor dit evenement vóór 7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80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rugstraat 34 te Vinkel - Evenementen/activiteiten Feesttent Vinkelse Kermi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8808</meta:user-defined>
    <meta:user-defined meta:name="OVERHEIDop.GmbID/DC.identifier">gmb-2023-168808</meta:user-defined>
    <meta:user-defined meta:name="OVERHEIDop.versieInformatie"/>
  </office:meta>
</office:document-meta>
</file>