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116 en Ganzingawei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zwaag, Foarwei 116 en Ganzingawei, het organiseren van Wandelvierdaagse Kollumerzwaag van 22 mei t/m 25 mei 2023 (aanvraag is ontvangen op 28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88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6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evenementenvergunning Foarwei 116 en Ganzingawei te Kollumerzwaa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807</meta:user-defined>
    <meta:user-defined meta:name="OVERHEIDop.GmbID/DC.identifier">gmb-2023-168807</meta:user-defined>
    <meta:user-defined meta:name="OVERHEIDop.versieInformatie"/>
  </office:meta>
</office:document-meta>
</file>