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51, 5331 AJ, Kerkdriel. </text:p>
            <text:p text:style-name="common-al">De aanvraag is ontvangen op 6 april 2023 en heeft betrekking op het uitbreiden en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7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romsteeg 51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799</meta:user-defined>
    <meta:user-defined meta:name="OVERHEIDop.GmbID/DC.identifier">gmb-2023-168799</meta:user-defined>
    <meta:user-defined meta:name="OVERHEIDop.versieInformatie"/>
  </office:meta>
</office:document-meta>
</file>