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Engelerpark 10 Engelen - Evenementen/activiteiten Engelen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 juli 2023</text:p>
            <text:p text:style-name="common-al">Locatie: Start/finish Engelerpark 10 (wijziging) in Engelen, door Haverleij en Engelen</text:p>
            <text:p text:style-name="common-al">Activiteit: Engelenrun, plaatsen DJ-brug, ledscherm en start-finishboo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0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879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9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9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tart/finish Engelerpark 10 Engelen - Evenementen/activiteiten Engelenru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8797</meta:user-defined>
    <meta:user-defined meta:name="OVERHEIDop.GmbID/DC.identifier">gmb-2023-168797</meta:user-defined>
    <meta:user-defined meta:name="OVERHEIDop.versieInformatie"/>
  </office:meta>
</office:document-meta>
</file>