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Lijsterbestraat te Roelofarendsveen zal worden afgesloten op 17 juni 2023 van 10.00 t/m 24.00 uur, 533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1 april 2023</text:p>
            <text:p text:style-name="common-al"/>
            <text:p text:style-name="last-al">De Lijsterbesstraat te Roelofarendsveen zal tussen de Dijkstraat en de Europaweg worden afgesloten op 17 juni 2023 van 10.00 t/m24.00 uur vanwege een straatfee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879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Lijsterbestraat te Roelofarendsveen zal worden afgesloten op 17 juni 2023 van 10.00 t/m 24.00 uur, 53308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90</meta:user-defined>
    <meta:user-defined meta:name="OVERHEIDop.GmbID/DC.identifier">gmb-2023-168790</meta:user-defined>
    <meta:user-defined meta:name="OVERHEIDop.versieInformatie"/>
  </office:meta>
</office:document-meta>
</file>