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339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april 2023 besloten om de beslistermijn voor de aanvraag met zaaknummer HZ_WABO-23-0234 voor het realiseren van een brug 11 in De Krijgsman te Muiden op locatie Kadastraal perceel A 339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7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A 3393 te 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89</meta:user-defined>
    <meta:user-defined meta:name="OVERHEIDop.GmbID/DC.identifier">gmb-2023-168789</meta:user-defined>
    <meta:user-defined meta:name="OVERHEIDop.versieInformatie"/>
  </office:meta>
</office:document-meta>
</file>