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Hurwenensestraat 1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urwenensestraat 1d, 5327 KT, Hurwenen. </text:p>
            <text:p text:style-name="common-al">De aanvraag is ontvangen op 11 april 2023 en heeft betrekking op het aanleggen van een uitwe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8788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78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78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: Hurwenen, Hurwenensestraat 1d</meta:user-defined>
    <meta:user-defined meta:name="DCTERMS.W3CDTF/DCTERMS.available">2023-04-20</meta:user-defined>
    <meta:user-defined meta:name="DCTERMS.W3CDTF/OVERHEIDop.jaargang">2023</meta:user-defined>
    <meta:user-defined meta:name="OVERHEIDop.publicationIssue">168788</meta:user-defined>
    <meta:user-defined meta:name="OVERHEIDop.GmbID/DC.identifier">gmb-2023-168788</meta:user-defined>
    <meta:user-defined meta:name="OVERHEIDop.versieInformatie"/>
  </office:meta>
</office:document-meta>
</file>