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Boerdamsterweg 20 in Middelstum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aan de Boerdamsterweg 20 in Middelstum (13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7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woning aan de Boerdamsterweg 20 in Middelstum 13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Boerdamsterweg 20 in Middelstum 13 apri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8787</meta:user-defined>
    <meta:user-defined meta:name="OVERHEIDop.GmbID/DC.identifier">gmb-2023-168787</meta:user-defined>
    <meta:user-defined meta:name="OVERHEIDop.versieInformatie"/>
  </office:meta>
</office:document-meta>
</file>