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oppunt Gouwe (kadastraal bekend onder WDV01 F 280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een aanvraag om een omgevingsvergunning ontvangen. Dit betreft het vervangen van een bosplantsoen in de buitenberm van de snelweg ter plaatse van de Knooppunt Gouwe (kadastraal bekend onder WDV01 F 2802) in Waddinxveen. De aanvraag is geregistreerd onder kenmerk 2023-00003215. Het gaat over de volgende activiteit:</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78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8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8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Vlak</meta:user-defined>
    <meta:user-defined meta:name="DC.title">Kennisgeving ontvangst aanvraag omgevingsvergunning Knooppunt Gouwe (kadastraal bekend onder WDV01 F 2802) in Waddinxveen</meta:user-defined>
    <meta:user-defined meta:name="DCTERMS.W3CDTF/DCTERMS.available">2023-04-18</meta:user-defined>
    <meta:user-defined meta:name="DCTERMS.W3CDTF/OVERHEIDop.jaargang">2023</meta:user-defined>
    <meta:user-defined meta:name="OVERHEIDop.publicationIssue">168786</meta:user-defined>
    <meta:user-defined meta:name="OVERHEIDop.GmbID/DC.identifier">gmb-2023-168786</meta:user-defined>
    <meta:user-defined meta:name="OVERHEIDop.versieInformatie"/>
  </office:meta>
</office:document-meta>
</file>