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bestaande schuur, Holset 27 te Lemiers, kadastraal bekend gemeente Vaals, sectie F nummer 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verbouwen van een bestaande schuur op locatie Holset 27 te Lemiers, kadastraal bekend gemeente Vaals, sectie F nummer 87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45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3 april 2023. De gemeente Vaals neemt daarover op 8 juni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78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set 27 te Lemiers, kadastraal bekend gemeente Vaals, sectie F nummer 879</meta:user-defined>
    <dc:language>nl</dc:language>
    <meta:user-defined meta:name="OVERHEIDop.locatietype/OVERHEIDop.gebiedsmarkering">Punt</meta:user-defined>
    <meta:user-defined meta:name="DC.title">Aanvraag vergunning voor verbouwen van een bestaande schuur, Holset 27 te Lemiers, kadastraal bekend gemeente Vaals, sectie F nummer 879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85</meta:user-defined>
    <meta:user-defined meta:name="OVERHEIDop.GmbID/DC.identifier">gmb-2023-168785</meta:user-defined>
    <meta:user-defined meta:name="OVERHEIDop.versieInformatie"/>
  </office:meta>
</office:document-meta>
</file>