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Rijksstraatweg 21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6692, Rijksstraatweg 215, het aanvragen van een exploitatievergunning. (ontvangen 30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87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36692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Rijksstraatweg 215 te Duivendre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81</meta:user-defined>
    <meta:user-defined meta:name="OVERHEIDop.GmbID/DC.identifier">gmb-2023-168781</meta:user-defined>
    <meta:user-defined meta:name="OVERHEIDop.versieInformatie"/>
  </office:meta>
</office:document-meta>
</file>