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ERVATIUS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ervatiusstraat 11 Vught, realiseren garage/berging, Z23-262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7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ERVATIUSSTRAAT 11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79</meta:user-defined>
    <meta:user-defined meta:name="OVERHEIDop.GmbID/DC.identifier">gmb-2023-168779</meta:user-defined>
    <meta:user-defined meta:name="OVERHEIDop.versieInformatie"/>
  </office:meta>
</office:document-meta>
</file>