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kunstwerken van 18 september tot en met 14 oktober 2023 aan Spaklerweg onderdoorgang A 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09194, Spaklerweg onderdoorgang A 10, het aanbrengen van kunstwerken van 18 september t/m 14 oktober 2023. (ontvangen 12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7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409194</meta:user-defined>
    <dc:language>nl</dc:language>
    <meta:user-defined meta:name="OVERHEIDop.locatietype/OVERHEIDop.gebiedsmarkering">Weg</meta:user-defined>
    <meta:user-defined meta:name="DC.title">Aanvraag vergunning voor het aanbrengen van kunstwerken van 18 september tot en met 14 oktober 2023 aan Spaklerweg onderdoorgang A 10 te Amsterdam-Duiven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72</meta:user-defined>
    <meta:user-defined meta:name="OVERHEIDop.GmbID/DC.identifier">gmb-2023-168772</meta:user-defined>
    <meta:user-defined meta:name="OVERHEIDop.versieInformatie"/>
  </office:meta>
</office:document-meta>
</file>