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an van Vladerackenpark, De Hazelaar TM Kortenhorstlaan, Gildeplein/De Driesprong Rosmalen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4 t/m 26 mei 2023</text:p>
            <text:p text:style-name="common-al">Locatie: start/finish</text:p>
            <text:list text:style-name="id1-3-2-1-1-5">
              <text:list-item text:style-override="id1-3-2-1-1-5-1">
                <text:number>•</text:number>
                <text:p text:style-name="al">24 mei Johan van Vladerackenpark (wijziging locatie)</text:p>
              </text:list-item>
              <text:list-item text:style-override="id1-3-2-1-1-5-2">
                <text:number>•</text:number>
                <text:p text:style-name="al">25 mei De Hazelaar</text:p>
              </text:list-item>
              <text:list-item text:style-override="id1-3-2-1-1-5-3">
                <text:number>•</text:number>
                <text:p text:style-name="al">26 mei Gildeplein/De Driesprong</text:p>
              </text:list-item>
            </text:list>
            <text:p text:style-name="common-al">Activiteit: Wandeldriedaagse Rosmalen, tijdelijk afsluiten straatgedeelten, plaatsen enkele kramen, 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30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76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76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Johan van Vladerackenpark, De Hazelaar TM Kortenhorstlaan, Gildeplein/De Driesprong Rosmalen - Evenementen/activiteiten SJV Wandeldriedaags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8767</meta:user-defined>
    <meta:user-defined meta:name="OVERHEIDop.GmbID/DC.identifier">gmb-2023-168767</meta:user-defined>
    <meta:user-defined meta:name="OVERHEIDop.versieInformatie"/>
  </office:meta>
</office:document-meta>
</file>