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Jan Mulderstraat 18A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Jan Mulderstraat 18A-03, 3023RG, realiseren van een balkon aan de achterzijde van het appartement (aanvraagdatum 31-03-2023, dossiernummer OMV.23.03.003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7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rit Jan Mulderstraat 18A-0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61</meta:user-defined>
    <meta:user-defined meta:name="OVERHEIDop.GmbID/DC.identifier">gmb-2023-168761</meta:user-defined>
    <meta:user-defined meta:name="OVERHEIDop.versieInformatie"/>
  </office:meta>
</office:document-meta>
</file>