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73545, Oude Leedeweg achter nrs. 5-7, kavel F Pijnacker,  Pijnacker C 12130, Pijnacker C 1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, ophogen kavel en handelen in strijd met regels ruimtelijke ordening (B&amp;B)</text:p>
            <text:p text:style-name="common-al">OLO-nummer: 7373545</text:p>
            <text:p text:style-name="common-al">Locatie: Oude Leedeweg achter nrs.5-7, kavel F Pijnacker, Pijnacker C 12130, Pijnacker C 12128</text:p>
            <text:p text:style-name="common-al">Datum besluit: 10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7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738</meta:user-defined>
    <meta:user-defined meta:name="DCTERMS.abstract">Bouwen woning, ophogen kavel en handelen in strijd met regels ruimtelijke ordening (B&amp;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73545, Oude Leedeweg achter nrs. 5-7, kavel F Pijnacker,  Pijnacker C 12130, Pijnacker C 12128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76</meta:user-defined>
    <meta:user-defined meta:name="OVERHEIDop.GmbID/DC.identifier">gmb-2023-16876</meta:user-defined>
    <meta:user-defined meta:name="OVERHEIDop.versieInformatie"/>
  </office:meta>
</office:document-meta>
</file>