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meenteweg 91 Slochteren, Verleende omgevingsvergunning (reguliere procedure) Z2023-001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meenteweg 91, 9621 CN Slochteren, voor het plaatsen van een tuinhuisje met overkapping, 07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7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chtermeenteweg 91 Slochteren, Verleende omgevingsvergunning (reguliere procedure) Z2023-001069</meta:user-defined>
    <meta:user-defined meta:name="DCTERMS.W3CDTF/DCTERMS.available">2023-04-18</meta:user-defined>
    <meta:user-defined meta:name="DCTERMS.W3CDTF/OVERHEIDop.jaargang">2023</meta:user-defined>
    <meta:user-defined meta:name="OVERHEIDop.publicationIssue">168756</meta:user-defined>
    <meta:user-defined meta:name="OVERHEIDop.GmbID/DC.identifier">gmb-2023-168756</meta:user-defined>
    <meta:user-defined meta:name="OVERHEIDop.versieInformatie"/>
  </office:meta>
</office:document-meta>
</file>