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Kerkstraat Kad. Sect. C nr. 66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9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Kerkstraat Kad. Sect. C nr. 666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9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Kerkstraat Kad. Sect. C nr. 666 te Doornen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47</meta:user-defined>
    <meta:user-defined meta:name="OVERHEIDop.GmbID/DC.identifier">gmb-2023-168747</meta:user-defined>
    <meta:user-defined meta:name="OVERHEIDop.versieInformatie"/>
  </office:meta>
</office:document-meta>
</file>