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bouwen van een bedrijfsruimte in vier woningen/appartementen (&amp; regels RO), Hastastraat 1 en 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446</text:p>
            <text:p text:style-name="common-al">
            <text:span text:style-name="nadrukvet">Omschrijving: </text:span>het ombouwen van een bedrijfsruimte in vier woningen/appartementen (&amp; regels RO)</text:p>
            <text:p text:style-name="common-al">
            <text:span text:style-name="nadrukvet">Locatie: </text:span>Hastastraat 1 en 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874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4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4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mbouwen van een bedrijfsruimte in vier woningen/appartementen (&amp; regels RO), Hastastraat 1 en 3 te Naaldwij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744</meta:user-defined>
    <meta:user-defined meta:name="OVERHEIDop.GmbID/DC.identifier">gmb-2023-168744</meta:user-defined>
    <meta:user-defined meta:name="OVERHEIDop.versieInformatie"/>
  </office:meta>
</office:document-meta>
</file>