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De Dubbele Sleutel 2, 3824 X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De Dubbele Sleutel 2, 3824 XN Amersfoort</text:span>
          </text:p>
            <text:p text:style-name="common-al">De Gemeente Amersfoort heeft op 06-04-2023 een aanvraag voor een omgevingsvergunning ontvangen voor het realiseren van een dakopbouw op het perceel De Dubbele Sleutel 2, 3824 XN Amersfoort, met kenmerk CLZ-000025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74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4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4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561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De Dubbele Sleutel 2, 3824 XN Amersfoor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742</meta:user-defined>
    <meta:user-defined meta:name="OVERHEIDop.GmbID/DC.identifier">gmb-2023-168742</meta:user-defined>
    <meta:user-defined meta:name="OVERHEIDop.versieInformatie"/>
  </office:meta>
</office:document-meta>
</file>