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pad 14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HZ_WABO-2023-0132 voor een omgevingsvergunning op locatie Tuinpad 14 te Zevenaar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7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uinpad 14 te Zevenaar het plaatsen van een dakkapel aan de voorzij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734</meta:user-defined>
    <meta:user-defined meta:name="OVERHEIDop.GmbID/DC.identifier">gmb-2023-168734</meta:user-defined>
    <meta:user-defined meta:name="OVERHEIDop.versieInformatie"/>
  </office:meta>
</office:document-meta>
</file>