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amantlaan 17, 4142 R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aanvraag omgevingsvergunning (regulier) ontvangen voor het perceel Diamantlaan 17, 4142 RM Leerdam. De aanvraag is geregistreerd onder zaaknummer OVR-2023-002117. De aanvraag betreft het plaatsen van een veranda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7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17</meta:user-defined>
    <dc:language>nl</dc:language>
    <meta:user-defined meta:name="OVERHEIDop.locatietype/OVERHEIDop.gebiedsmarkering">Punt</meta:user-defined>
    <meta:user-defined meta:name="DC.title">Ingekomen aanvraag omgevingsvergunning Diamantlaan 17, 4142 RM Le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23</meta:user-defined>
    <meta:user-defined meta:name="OVERHEIDop.GmbID/DC.identifier">gmb-2023-168723</meta:user-defined>
    <meta:user-defined meta:name="OVERHEIDop.versieInformatie"/>
  </office:meta>
</office:document-meta>
</file>